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de4" officeooo:paragraph-rsid="0005bde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bde4" officeooo:paragraph-rsid="0005bde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5bde4" officeooo:paragraph-rsid="0005bde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7076b" officeooo:paragraph-rsid="0007076b" style:font-size-asian="14pt" style:font-size-complex="14pt"/>
    </style:style>
    <style:style style:name="T1" style:family="text">
      <style:text-properties officeooo:rsid="00074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PORTANTE: AVVISO DI SOSPENSIONE DELLE PROVE SCRITTE</text:p>
      <text:p text:style-name="P1"/>
      <text:p text:style-name="P1"/>
      <text:p text:style-name="P3">In ottemperanza a quanto disposto dall’<text:a xlink:type="simple" xlink:href="https://www.aspbassaromagna.it/wp-content/uploads/2020/02/ordinanza-n-1-2020-covid-19-1.pdf" text:style-name="Internet_20_link" text:visited-style-name="Visited_20_Internet_20_Link">Ordinanza n. 1 della Regione Emilia Romagna</text:a> si comunica la sospensione dello svolgimento delle prove scritte previste per mercoledì 26 <text:span text:style-name="T1">febbraio</text:span> 2020. In attesa <text:s/>di nuove indicazioni al termine del periodo di validità dell’ordinanza, si mantiene la data del 4 marzo 2020 per l’eventuale svolgimento della prova scritta.</text:p>
      <text:p text:style-name="P4">Si invitano gli interessati a tenere costantemente monitorato il sito web dove verranno tempestivamente pubblicate le successive informazioni</text:p>
      <text:p text:style-name="P4">Il Presidente della Commissione </text:p>
      <text:p text:style-name="P4">Monica Tagliavi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08:49:47.827000000</meta:creation-date>
    <dc:date>2020-02-24T09:52:09.645000000</dc:date>
    <meta:editing-duration>PT6M41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5" meta:word-count="84" meta:character-count="600" meta:non-whitespace-character-count="519"/>
  </office:meta>
</office:document-meta>
</file>