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5mm"/>
    </style:style>
    <style:style style:name="co2" style:family="table-column">
      <style:table-column-properties fo:break-before="auto" style:column-width="22.84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mm" fo:break-before="page" style:use-optimal-row-height="tru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4.76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padding="0.71mm"/>
    </style:style>
    <style:style style:name="ce34" style:family="table-cell" style:parent-style-name="Default" style:data-style-name="N100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anno 201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ASE PROTETTE</text:p>
          </table:table-cell>
          <table:table-cell table:style-name="ce14" office:value-type="string" calcext:value-type="string">
            <text:p>RSA</text:p>
          </table:table-cell>
          <table:table-cell table:style-name="ce14" office:value-type="string" calcext:value-type="string">
            <text:p>CENTRI DIURNI</text:p>
          </table:table-cell>
          <table:table-cell table:style-name="ce14" office:value-type="string" calcext:value-type="string">
            <text:p>COMUNITA' ALLOGGIO 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5"/>
          <table:table-cell table:style-name="ce23"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CONTO ECONOMICO</text:p>
          </table:table-cell>
          <table:table-cell table:style-name="ce16"/>
          <table:table-cell table:style-name="ce24"/>
          <table:table-cell table:style-name="ce16"/>
          <table:table-cell table:style-name="ce28"/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8341688.24" calcext:value-type="float">
            <text:p>8.341.688</text:p>
          </table:table-cell>
          <table:table-cell table:style-name="ce24" office:value-type="float" office:value="813454.3" calcext:value-type="float">
            <text:p>813.454</text:p>
          </table:table-cell>
          <table:table-cell table:style-name="ce16" office:value-type="float" office:value="268101.53" calcext:value-type="float">
            <text:p>268.102</text:p>
          </table:table-cell>
          <table:table-cell table:style-name="ce16" office:value-type="float" office:value="644381.7" calcext:value-type="float">
            <text:p>644.382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7666182.18" calcext:value-type="float">
            <text:p>7.666.182</text:p>
          </table:table-cell>
          <table:table-cell table:style-name="ce24" office:value-type="float" office:value="763051.29" calcext:value-type="float">
            <text:p>763.051</text:p>
          </table:table-cell>
          <table:table-cell table:style-name="ce16" office:value-type="float" office:value="232406.62" calcext:value-type="float">
            <text:p>232.407</text:p>
          </table:table-cell>
          <table:table-cell table:style-name="ce16" office:value-type="float" office:value="571275.39" calcext:value-type="float">
            <text:p>571.275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628900.66" calcext:value-type="float">
            <text:p>628.901</text:p>
          </table:table-cell>
          <table:table-cell table:style-name="ce25" office:value-type="float" office:value="43075.15" calcext:value-type="float">
            <text:p>43.075</text:p>
          </table:table-cell>
          <table:table-cell table:style-name="ce17" office:value-type="float" office:value="32679.49" calcext:value-type="float">
            <text:p>32.679</text:p>
          </table:table-cell>
          <table:table-cell table:style-name="ce17" office:value-type="float" office:value="67616.09" calcext:value-type="float">
            <text:p>67.616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46605.4" calcext:value-type="float">
            <text:p>46.605</text:p>
          </table:table-cell>
          <table:table-cell table:style-name="ce25" office:value-type="float" office:value="7327.86" calcext:value-type="float">
            <text:p>7.328</text:p>
          </table:table-cell>
          <table:table-cell table:style-name="ce17" office:value-type="float" office:value="3015.42" calcext:value-type="float">
            <text:p>3.015</text:p>
          </table:table-cell>
          <table:table-cell table:style-name="ce17" office:value-type="float" office:value="5490.22" calcext:value-type="float">
            <text:p>5.49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 text:c="5"/>B) COSTI DELLA PRODUZIONE</text:p>
          </table:table-cell>
          <table:table-cell table:style-name="ce16" office:value-type="float" office:value="-7437286.5" calcext:value-type="float">
            <text:p>-7.437.287</text:p>
          </table:table-cell>
          <table:table-cell table:style-name="ce25" office:value-type="float" office:value="-739829.12" calcext:value-type="float">
            <text:p>-739.829</text:p>
          </table:table-cell>
          <table:table-cell table:style-name="ce17" office:value-type="float" office:value="-301267.89" calcext:value-type="float">
            <text:p>-301.268</text:p>
          </table:table-cell>
          <table:table-cell table:style-name="ce17" office:value-type="float" office:value="-663488.34" calcext:value-type="float">
            <text:p>-663.488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10"/>ACQUISTI BENI</text:p>
          </table:table-cell>
          <table:table-cell table:style-name="ce17" office:value-type="float" office:value="-534981.22" calcext:value-type="float">
            <text:p>-534.981</text:p>
          </table:table-cell>
          <table:table-cell table:style-name="ce24" office:value-type="float" office:value="-38193.67" calcext:value-type="float">
            <text:p>-38.194</text:p>
          </table:table-cell>
          <table:table-cell table:style-name="ce16" office:value-type="float" office:value="-21464.17" calcext:value-type="float">
            <text:p>-21.464</text:p>
          </table:table-cell>
          <table:table-cell table:style-name="ce16" office:value-type="float" office:value="-58842.36" calcext:value-type="float">
            <text:p>-58.842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2266230.67" calcext:value-type="float">
            <text:p>-2.266.231</text:p>
          </table:table-cell>
          <table:table-cell table:style-name="ce25" office:value-type="float" office:value="-206910.43" calcext:value-type="float">
            <text:p>-206.910</text:p>
          </table:table-cell>
          <table:table-cell table:style-name="ce17" office:value-type="float" office:value="-119380.92" calcext:value-type="float">
            <text:p>-119.381</text:p>
          </table:table-cell>
          <table:table-cell table:style-name="ce17" office:value-type="float" office:value="-339083.46" calcext:value-type="float">
            <text:p>-339.083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8335.23" calcext:value-type="float">
            <text:p>-8.335</text:p>
          </table:table-cell>
          <table:table-cell table:style-name="ce25" office:value-type="float" office:value="-811.77" calcext:value-type="float">
            <text:p>-812</text:p>
          </table:table-cell>
          <table:table-cell table:style-name="ce17" office:value-type="float" office:value="-275.75" calcext:value-type="float">
            <text:p>-276</text:p>
          </table:table-cell>
          <table:table-cell table:style-name="ce17" office:value-type="float" office:value="-334.83" calcext:value-type="float">
            <text:p>-335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3791174.45" calcext:value-type="float">
            <text:p>-3.791.174</text:p>
          </table:table-cell>
          <table:table-cell table:style-name="ce25" office:value-type="float" office:value="-430640.84" calcext:value-type="float">
            <text:p>-430.641</text:p>
          </table:table-cell>
          <table:table-cell table:style-name="ce17" office:value-type="float" office:value="-118805.88" calcext:value-type="float">
            <text:p>-118.806</text:p>
          </table:table-cell>
          <table:table-cell table:style-name="ce17" office:value-type="float" office:value="-182163.46" calcext:value-type="float">
            <text:p>-182.163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640821.53" calcext:value-type="float">
            <text:p>-640.822</text:p>
          </table:table-cell>
          <table:table-cell table:style-name="ce25" office:value-type="float" office:value="-44731.58" calcext:value-type="float">
            <text:p>-44.732</text:p>
          </table:table-cell>
          <table:table-cell table:style-name="ce17" office:value-type="float" office:value="-33415.43" calcext:value-type="float">
            <text:p>-33.415</text:p>
          </table:table-cell>
          <table:table-cell table:style-name="ce17" office:value-type="float" office:value="-67616.1" calcext:value-type="float">
            <text:p>-67.616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123529" calcext:value-type="float">
            <text:p>-123.529</text:p>
          </table:table-cell>
          <table:table-cell table:style-name="ce25" office:value-type="float" office:value="-10223.07" calcext:value-type="float">
            <text:p>-10.2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616.68" calcext:value-type="float">
            <text:p>-5.617</text:p>
          </table:table-cell>
          <table:table-cell/>
          <table:table-cell table:style-name="ce33"/>
          <table:table-cell table:number-columns-repeated="1017"/>
        </table:table-row>
        <table:table-row table:style-name="ro5">
          <table:table-cell table:style-name="ce4" office:value-type="string" calcext:value-type="string">
            <text:p><text:s text:c="10"/>ONERI DIVERSI DI GESTIONE</text:p>
          </table:table-cell>
          <table:table-cell table:style-name="ce16" office:value-type="float" office:value="-72214.4" calcext:value-type="float">
            <text:p>-72.214</text:p>
          </table:table-cell>
          <table:table-cell table:style-name="ce25" office:value-type="float" office:value="-8317.76" calcext:value-type="float">
            <text:p>-8.318</text:p>
          </table:table-cell>
          <table:table-cell table:style-name="ce17" office:value-type="float" office:value="-4271.37" calcext:value-type="float">
            <text:p>-4.271</text:p>
          </table:table-cell>
          <table:table-cell table:style-name="ce17" office:value-type="float" office:value="-9831.45" calcext:value-type="float">
            <text:p>-9.831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6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904401.74" calcext:value-type="float">
            <text:p>904.402</text:p>
          </table:table-cell>
          <table:table-cell table:style-name="ce24" office:value-type="float" office:value="73625.18" calcext:value-type="float">
            <text:p>73.625</text:p>
          </table:table-cell>
          <table:table-cell table:style-name="ce16" office:value-type="float" office:value="-33166.36" calcext:value-type="float">
            <text:p>-33.166</text:p>
          </table:table-cell>
          <table:table-cell table:style-name="ce16" office:value-type="float" office:value="-19106.64" calcext:value-type="float">
            <text:p>-19.107</text:p>
          </table:table-cell>
          <table:table-cell table:style-name="ce32"/>
          <table:table-cell table:style-name="ce34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5"/>C) PROVENTI ED ONERI FINANZIAR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1839.67" calcext:value-type="float">
            <text:p>1.840</text:p>
          </table:table-cell>
          <table:table-cell table:style-name="ce25" office:value-type="float" office:value="183.71" calcext:value-type="float">
            <text:p>184</text:p>
          </table:table-cell>
          <table:table-cell table:style-name="ce17" office:value-type="float" office:value="56.07" calcext:value-type="float">
            <text:p>56</text:p>
          </table:table-cell>
          <table:table-cell table:style-name="ce17" office:value-type="float" office:value="137.54" calcext:value-type="float">
            <text:p>138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1021.78" calcext:value-type="float">
            <text:p>-1.022</text:p>
          </table:table-cell>
          <table:table-cell table:style-name="ce25" office:value-type="float" office:value="-155.7" calcext:value-type="float">
            <text:p>-156</text:p>
          </table:table-cell>
          <table:table-cell table:style-name="ce17" office:value-type="float" office:value="-61.17" calcext:value-type="float">
            <text:p>-61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3"/>
          <table:table-cell table:number-columns-repeated="1017"/>
        </table:table-row>
        <table:table-row table:style-name="ro6">
          <table:table-cell table:style-name="ce4" office:value-type="string" calcext:value-type="string">
            <text:p>TOTALE PROVENTI e ONERI FINANZIARI (15+16-17±17bis)</text:p>
          </table:table-cell>
          <table:table-cell table:style-name="ce16" office:value-type="float" office:value="817.89" calcext:value-type="float">
            <text:p>818</text:p>
          </table:table-cell>
          <table:table-cell table:style-name="ce25" office:value-type="float" office:value="28.01" calcext:value-type="float">
            <text:p>28</text:p>
          </table:table-cell>
          <table:table-cell table:style-name="ce17" office:value-type="float" office:value="-5.1" calcext:value-type="float">
            <text:p>-5</text:p>
          </table:table-cell>
          <table:table-cell table:style-name="ce17" office:value-type="float" office:value="137.54" calcext:value-type="float">
            <text:p>138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5"/>E) PROVENTI ED 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/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793.19" calcext:value-type="float">
            <text:p>793</text:p>
          </table:table-cell>
          <table:table-cell table:style-name="ce25" office:value-type="float" office:value="41.23" calcext:value-type="float">
            <text:p>41</text:p>
          </table:table-cell>
          <table:table-cell table:style-name="ce17" office:value-type="float" office:value="49.25" calcext:value-type="float">
            <text:p>49</text:p>
          </table:table-cell>
          <table:table-cell table:style-name="ce17" office:value-type="float" office:value="213.55" calcext:value-type="float">
            <text:p>214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style-name="ce17" table:number-columns-repeated="2"/>
          <table:table-cell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TOTALE PARTITE STRAORDINARIE (20-21)</text:p>
          </table:table-cell>
          <table:table-cell table:style-name="ce16" office:value-type="float" office:value="793.19" calcext:value-type="float">
            <text:p>793</text:p>
          </table:table-cell>
          <table:table-cell table:style-name="ce25" office:value-type="float" office:value="41.23" calcext:value-type="float">
            <text:p>41</text:p>
          </table:table-cell>
          <table:table-cell table:style-name="ce17" office:value-type="float" office:value="49.25" calcext:value-type="float">
            <text:p>49</text:p>
          </table:table-cell>
          <table:table-cell table:style-name="ce17" office:value-type="float" office:value="213.55" calcext:value-type="float">
            <text:p>214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RISULTATO PRIMA DELLE IMPOSTE (A-B±C±D±E)</text:p>
          </table:table-cell>
          <table:table-cell table:style-name="ce17" office:value-type="float" office:value="906012.82" calcext:value-type="float">
            <text:p>906.013</text:p>
          </table:table-cell>
          <table:table-cell table:style-name="ce24" office:value-type="float" office:value="73694.42" calcext:value-type="float">
            <text:p>73.694</text:p>
          </table:table-cell>
          <table:table-cell table:style-name="ce16" office:value-type="float" office:value="-33122.21" calcext:value-type="float">
            <text:p>-33.122</text:p>
          </table:table-cell>
          <table:table-cell table:style-name="ce16" office:value-type="float" office:value="-18755.55" calcext:value-type="float">
            <text:p>-18.756</text:p>
          </table:table-cell>
          <table:table-cell/>
          <table:table-cell table:style-name="ce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309025.95" calcext:value-type="float">
            <text:p>-309.026</text:p>
          </table:table-cell>
          <table:table-cell table:style-name="ce25" office:value-type="float" office:value="-33949.26" calcext:value-type="float">
            <text:p>-33.949</text:p>
          </table:table-cell>
          <table:table-cell table:style-name="ce17" office:value-type="float" office:value="-10550.07" calcext:value-type="float">
            <text:p>-10.550</text:p>
          </table:table-cell>
          <table:table-cell table:style-name="ce17" office:value-type="float" office:value="-23737.16" calcext:value-type="float">
            <text:p>-23.737</text:p>
          </table:table-cell>
          <table:table-cell/>
          <table:table-cell table:style-name="ce33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 text:c="10"/>IMPOSTE SUL REDDITO</text:p>
          </table:table-cell>
          <table:table-cell table:style-name="ce16" office:value-type="float" office:value="-309025.95" calcext:value-type="float">
            <text:p>-309.026</text:p>
          </table:table-cell>
          <table:table-cell table:style-name="ce25" office:value-type="float" office:value="-33949.26" calcext:value-type="float">
            <text:p>-33.949</text:p>
          </table:table-cell>
          <table:table-cell table:style-name="ce17" office:value-type="float" office:value="-10550.07" calcext:value-type="float">
            <text:p>-10.550</text:p>
          </table:table-cell>
          <table:table-cell table:style-name="ce17" office:value-type="float" office:value="-23737.16" calcext:value-type="float">
            <text:p>-23.737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7">
          <table:table-cell table:style-name="ce7" office:value-type="string" calcext:value-type="string">
            <text:p>TOTALE UTILE/PERDITA DI ESERCIZIO</text:p>
          </table:table-cell>
          <table:table-cell table:style-name="ce18" office:value-type="float" office:value="596986.87" calcext:value-type="float">
            <text:p>596.987</text:p>
          </table:table-cell>
          <table:table-cell table:style-name="ce26" office:value-type="float" office:value="39745.16" calcext:value-type="float">
            <text:p>39.745</text:p>
          </table:table-cell>
          <table:table-cell table:style-name="ce18" office:value-type="float" office:value="-43672.28" calcext:value-type="float">
            <text:p>-43.672</text:p>
          </table:table-cell>
          <table:table-cell table:style-name="ce29" office:value-type="float" office:value="-42492.71" calcext:value-type="float">
            <text:p>-42.493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8">
          <table:table-cell table:style-name="ce8"/>
          <table:table-cell table:style-name="ce19" table:number-columns-repeated="4"/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9">
          <table:table-cell table:style-name="ce9" office:value-type="string" calcext:value-type="string">
            <text:p>COSTI MEDI PER PRESTAZIONE</text:p>
          </table:table-cell>
          <table:table-cell table:style-name="ce20" office:value-type="float" office:value="-92.7289890055493" calcext:value-type="float">
            <text:p>-92,73</text:p>
          </table:table-cell>
          <table:table-cell table:style-name="ce20" office:value-type="float" office:value="-129.792031610726" calcext:value-type="float">
            <text:p>-129,79</text:p>
          </table:table-cell>
          <table:table-cell table:style-name="ce20" office:value-type="float" office:value="-52.4318572769953" calcext:value-type="float">
            <text:p>-52,43</text:p>
          </table:table-cell>
          <table:table-cell table:style-name="ce20" office:value-type="float" office:value="-63.5366499179655" calcext:value-type="float">
            <text:p>-63,54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5">
          <table:table-cell table:style-name="ce9" office:value-type="string" calcext:value-type="string">
            <text:p>RICAVI MEDI PER PRESTAZIONE</text:p>
          </table:table-cell>
          <table:table-cell table:style-name="ce20" office:value-type="float" office:value="100.505698356043" calcext:value-type="float">
            <text:p>100,51</text:p>
          </table:table-cell>
          <table:table-cell table:style-name="ce20" office:value-type="float" office:value="136.850309003729" calcext:value-type="float">
            <text:p>136,85</text:p>
          </table:table-cell>
          <table:table-cell table:style-name="ce20" office:value-type="float" office:value="44.2304901408451" calcext:value-type="float">
            <text:p>44,23</text:p>
          </table:table-cell>
          <table:table-cell table:style-name="ce20" office:value-type="float" office:value="59.1793170631665" calcext:value-type="float">
            <text:p>59,18</text:p>
          </table:table-cell>
          <table:table-cell table:style-name="ce32" table:number-columns-repeated="1019"/>
        </table:table-row>
        <table:table-row table:style-name="ro10">
          <table:table-cell table:style-name="ce10"/>
          <table:table-cell table:style-name="ce21" table:number-columns-repeated="4"/>
          <table:table-cell table:style-name="ce32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2" table:number-rows-spanned="1">
            <text:p>AREA DISABILI</text:p>
          </table:table-cell>
          <table:covered-table-cell table:style-name="ce1"/>
          <table:table-cell table:style-name="ce27"/>
          <table:table-cell/>
          <table:table-cell table:style-name="ce30"/>
          <table:table-cell table:number-columns-repeated="1019"/>
        </table:table-row>
        <table:table-row table:style-name="ro12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ENTRI RESIDENZIAL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182410.39" calcext:value-type="float">
            <text:p>182.41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178579.96" calcext:value-type="float">
            <text:p>178.58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2965.99" calcext:value-type="float">
            <text:p>2.96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864.44" calcext:value-type="float">
            <text:p>864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111211.75" calcext:value-type="float">
            <text:p>-111.21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4282.55" calcext:value-type="float">
            <text:p>-4.28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26784.33" calcext:value-type="float">
            <text:p>-26.78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121.89" calcext:value-type="float">
            <text:p>-12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74946.43" calcext:value-type="float">
            <text:p>-74.94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3075.87" calcext:value-type="float">
            <text:p>-3.07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1413.24" calcext:value-type="float">
            <text:p>-1.41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587.44" calcext:value-type="float">
            <text:p>-587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71198.64" calcext:value-type="float">
            <text:p>71.1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C) PROVENTI ED ONERI FINANZIARI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42.87" calcext:value-type="float">
            <text:p>4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10.38" calcext:value-type="float">
            <text:p>-10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32.49" calcext:value-type="float">
            <text:p>3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E) PROVENTI ED ONERI STRAORDINARI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2.78" calcext:value-type="float">
            <text:p>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ONERI STRAORDINARI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2.78" calcext:value-type="float">
            <text:p>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71233.91" calcext:value-type="float">
            <text:p>71.23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5881.95" calcext:value-type="float">
            <text:p>-5.882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5881.95" calcext:value-type="float">
            <text:p>-5.882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65351.96" calcext:value-type="float">
            <text:p>65.352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72.193605313093" calcext:value-type="float">
            <text:p>-72,19</text:p>
          </table:table-cell>
          <table:table-cell table:number-columns-repeated="1022"/>
        </table:table-row>
        <table:table-row table:style-name="ro14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113.529443390259" calcext:value-type="float">
            <text:p>113,5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AREA ACCOGLIENZA</text:p>
          </table:table-cell>
          <table:covered-table-cell table:style-name="ce1"/>
          <table:table-cell table:number-columns-repeated="1022"/>
        </table:table-row>
        <table:table-row table:style-name="ro15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SERVIZIO ACCOGLIENZA STRANIER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number-columns-repeated="1022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3958529.7" calcext:value-type="float">
            <text:p>3.958.53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3953968.7" calcext:value-type="float">
            <text:p>3.953.96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3577.83" calcext:value-type="float">
            <text:p>3.57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983.17" calcext:value-type="float">
            <text:p>98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3840820.97" calcext:value-type="float">
            <text:p>-3.840.82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15705.65" calcext:value-type="float">
            <text:p>-15.7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3562791.91" calcext:value-type="float">
            <text:p>-3.562.79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6292.96" calcext:value-type="float">
            <text:p>-6.29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237544.72" calcext:value-type="float">
            <text:p>-237.54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5166.54" calcext:value-type="float">
            <text:p>-5.16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2667.08" calcext:value-type="float">
            <text:p>-2.667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10652.11" calcext:value-type="float">
            <text:p>-10.652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117708.73" calcext:value-type="float">
            <text:p>117.70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C) PROVENTI ED ONERI FINANZI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942.98" calcext:value-type="float">
            <text:p>94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942.98" calcext:value-type="float">
            <text:p>94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E) PROVENTI ED ONER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118651.71" calcext:value-type="float">
            <text:p>118.65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21944.79" calcext:value-type="float">
            <text:p>-21.94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21944.79" calcext:value-type="float">
            <text:p>-21.94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96706.92" calcext:value-type="float">
            <text:p>96.707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33.9597670714537" calcext:value-type="float">
            <text:p>-33,96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34.8107607356565" calcext:value-type="float">
            <text:p>34,81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o 2017'.$A$1" table:cell-range-address="$'anno 2017'.$A$1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24:28.165000000</meta:creation-date>
    <dc:date>2018-07-12T15:26:05.323000000</dc:date>
    <meta:editing-duration>PT1M36S</meta:editing-duration>
    <meta:editing-cycles>2</meta:editing-cycles>
    <meta:generator>LibreOffice/5.4.4.2$Windows_x86 LibreOffice_project/2524958677847fb3bb44820e40380acbe820f960</meta:generator>
    <meta:document-statistic meta:table-count="1" meta:cell-count="259" meta:object-count="0"/>
  </office:meta>
</office:document-meta>
</file>