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41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2.63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mm" fo:break-before="page" style:use-optimal-row-height="tru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4.76mm" fo:break-before="auto" style:use-optimal-row-height="false"/>
    </style:style>
    <style:style style:name="ro11" style:family="table-row">
      <style:table-row-properties style:row-height="6.3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2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29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o 2016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25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REA ANZIANI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REPORT</text:p>
          </table:table-cell>
          <table:table-cell table:style-name="ce14" office:value-type="string" calcext:value-type="string">
            <text:p>CASE PROTETTE</text:p>
          </table:table-cell>
          <table:table-cell table:style-name="ce14" office:value-type="string" calcext:value-type="string">
            <text:p>RSA</text:p>
          </table:table-cell>
          <table:table-cell table:style-name="ce14" office:value-type="string" calcext:value-type="string">
            <text:p>CENTRI DIURNI</text:p>
          </table:table-cell>
          <table:table-cell table:style-name="ce14" office:value-type="string" calcext:value-type="string">
            <text:p>COMUNITA' ALLOGGIO E RESIDENZE PROTETTE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5"/>
          <table:table-cell table:style-name="ce23"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>
            <text:p>CONTO ECONOMICO</text:p>
          </table:table-cell>
          <table:table-cell table:style-name="ce16"/>
          <table:table-cell table:style-name="ce24"/>
          <table:table-cell table:style-name="ce16"/>
          <table:table-cell table:style-name="ce28"/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3">
          <table:table-cell table:style-name="ce5" office:value-type="string" calcext:value-type="string">
            <text:p><text:s text:c="5"/>A) VALORE DELLA PRODUZIONE</text:p>
          </table:table-cell>
          <table:table-cell table:style-name="ce16" office:value-type="float" office:value="8357861.15" calcext:value-type="float">
            <text:p>8.357.861</text:p>
          </table:table-cell>
          <table:table-cell table:style-name="ce24" office:value-type="float" office:value="812122.98" calcext:value-type="float">
            <text:p>812.123</text:p>
          </table:table-cell>
          <table:table-cell table:style-name="ce16" office:value-type="float" office:value="264257.7" calcext:value-type="float">
            <text:p>264.258</text:p>
          </table:table-cell>
          <table:table-cell table:style-name="ce16" office:value-type="float" office:value="624673.69" calcext:value-type="float">
            <text:p>624.6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RICAVI DA ATTIVITA' PER SERV. ALLA PERS.</text:p>
          </table:table-cell>
          <table:table-cell table:style-name="ce17" office:value-type="float" office:value="7669262.06" calcext:value-type="float">
            <text:p>7.669.262</text:p>
          </table:table-cell>
          <table:table-cell table:style-name="ce24" office:value-type="float" office:value="760361.85" calcext:value-type="float">
            <text:p>760.362</text:p>
          </table:table-cell>
          <table:table-cell table:style-name="ce16" office:value-type="float" office:value="232826.69" calcext:value-type="float">
            <text:p>232.827</text:p>
          </table:table-cell>
          <table:table-cell table:style-name="ce16" office:value-type="float" office:value="553539.44" calcext:value-type="float">
            <text:p>553.53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COSTI CAPITALIZZATI</text:p>
          </table:table-cell>
          <table:table-cell table:style-name="ce17" office:value-type="float" office:value="621445.31" calcext:value-type="float">
            <text:p>621.445</text:p>
          </table:table-cell>
          <table:table-cell table:style-name="ce25" office:value-type="float" office:value="42154.47" calcext:value-type="float">
            <text:p>42.154</text:p>
          </table:table-cell>
          <table:table-cell table:style-name="ce17" office:value-type="float" office:value="28439.94" calcext:value-type="float">
            <text:p>28.440</text:p>
          </table:table-cell>
          <table:table-cell table:style-name="ce17" office:value-type="float" office:value="68091.65" calcext:value-type="float">
            <text:p>68.0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PROVENTI E RICAVI DIVERSI</text:p>
          </table:table-cell>
          <table:table-cell table:style-name="ce17" office:value-type="float" office:value="67153.78" calcext:value-type="float">
            <text:p>67.154</text:p>
          </table:table-cell>
          <table:table-cell table:style-name="ce25" office:value-type="float" office:value="9606.66" calcext:value-type="float">
            <text:p>9.607</text:p>
          </table:table-cell>
          <table:table-cell table:style-name="ce17" office:value-type="float" office:value="2991.07" calcext:value-type="float">
            <text:p>2.991</text:p>
          </table:table-cell>
          <table:table-cell table:style-name="ce17" office:value-type="float" office:value="3042.6" calcext:value-type="float">
            <text:p>3.04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5"/>B) COSTI DELLA PRODUZIONE</text:p>
          </table:table-cell>
          <table:table-cell table:style-name="ce16" office:value-type="float" office:value="-7372472.33" calcext:value-type="float">
            <text:p>-7.372.472</text:p>
          </table:table-cell>
          <table:table-cell table:style-name="ce25" office:value-type="float" office:value="-738730.52" calcext:value-type="float">
            <text:p>-738.731</text:p>
          </table:table-cell>
          <table:table-cell table:style-name="ce17" office:value-type="float" office:value="-291566.58" calcext:value-type="float">
            <text:p>-291.567</text:p>
          </table:table-cell>
          <table:table-cell table:style-name="ce17" office:value-type="float" office:value="-612445.23" calcext:value-type="float">
            <text:p>-612.445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3">
          <table:table-cell table:style-name="ce5" office:value-type="string" calcext:value-type="string">
            <text:p><text:s text:c="10"/>ACQUISTI BENI</text:p>
          </table:table-cell>
          <table:table-cell table:style-name="ce17" office:value-type="float" office:value="-529656.28" calcext:value-type="float">
            <text:p>-529.656</text:p>
          </table:table-cell>
          <table:table-cell table:style-name="ce24" office:value-type="float" office:value="-42025.18" calcext:value-type="float">
            <text:p>-42.025</text:p>
          </table:table-cell>
          <table:table-cell table:style-name="ce16" office:value-type="float" office:value="-16870.54" calcext:value-type="float">
            <text:p>-16.871</text:p>
          </table:table-cell>
          <table:table-cell table:style-name="ce16" office:value-type="float" office:value="-51610.63" calcext:value-type="float">
            <text:p>-51.6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ACQUISTI DI SERVIZI</text:p>
          </table:table-cell>
          <table:table-cell table:style-name="ce17" office:value-type="float" office:value="-2271445.41" calcext:value-type="float">
            <text:p>-2.271.445</text:p>
          </table:table-cell>
          <table:table-cell table:style-name="ce25" office:value-type="float" office:value="-202464.81" calcext:value-type="float">
            <text:p>-202.465</text:p>
          </table:table-cell>
          <table:table-cell table:style-name="ce17" office:value-type="float" office:value="-113044.02" calcext:value-type="float">
            <text:p>-113.044</text:p>
          </table:table-cell>
          <table:table-cell table:style-name="ce17" office:value-type="float" office:value="-283198.4" calcext:value-type="float">
            <text:p>-283.1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GODIMENTO DI BENI DI TERZI</text:p>
          </table:table-cell>
          <table:table-cell table:style-name="ce17" office:value-type="float" office:value="-9094.12" calcext:value-type="float">
            <text:p>-9.094</text:p>
          </table:table-cell>
          <table:table-cell table:style-name="ce25" office:value-type="float" office:value="-818.52" calcext:value-type="float">
            <text:p>-819</text:p>
          </table:table-cell>
          <table:table-cell table:style-name="ce17" office:value-type="float" office:value="-275.41" calcext:value-type="float">
            <text:p>-275</text:p>
          </table:table-cell>
          <table:table-cell table:style-name="ce17" office:value-type="float" office:value="-416.43" calcext:value-type="float">
            <text:p>-4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COSTO DEL PERSONALE DIPENDENTE</text:p>
          </table:table-cell>
          <table:table-cell table:style-name="ce17" office:value-type="float" office:value="-3802029.52" calcext:value-type="float">
            <text:p>-3.802.030</text:p>
          </table:table-cell>
          <table:table-cell table:style-name="ce25" office:value-type="float" office:value="-438410.89" calcext:value-type="float">
            <text:p>-438.411</text:p>
          </table:table-cell>
          <table:table-cell table:style-name="ce17" office:value-type="float" office:value="-127790.07" calcext:value-type="float">
            <text:p>-127.790</text:p>
          </table:table-cell>
          <table:table-cell table:style-name="ce17" office:value-type="float" office:value="-198720.27" calcext:value-type="float">
            <text:p>-198.7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AMMORTAMENTI E SVALUTAZIONI</text:p>
          </table:table-cell>
          <table:table-cell table:style-name="ce17" office:value-type="float" office:value="-633534.63" calcext:value-type="float">
            <text:p>-633.535</text:p>
          </table:table-cell>
          <table:table-cell table:style-name="ce25" office:value-type="float" office:value="-43806.18" calcext:value-type="float">
            <text:p>-43.806</text:p>
          </table:table-cell>
          <table:table-cell table:style-name="ce17" office:value-type="float" office:value="-29069.31" calcext:value-type="float">
            <text:p>-29.069</text:p>
          </table:table-cell>
          <table:table-cell table:style-name="ce17" office:value-type="float" office:value="-68091.66" calcext:value-type="float">
            <text:p>-68.0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10"/>VARIAZIONI RIMANENZE MAT.PRIME <text:s/>E B.CONS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ALTRI ACCANTONAMENTI</text:p>
          </table:table-cell>
          <table:table-cell table:style-name="ce17" office:value-type="float" office:value="-62787.33" calcext:value-type="float">
            <text:p>-62.787</text:p>
          </table:table-cell>
          <table:table-cell table:style-name="ce25" office:value-type="float" office:value="-3696.75" calcext:value-type="float">
            <text:p>-3.6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870.1" calcext:value-type="float">
            <text:p>-87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 text:c="10"/>ONERI DIVERSI DI GESTIONE</text:p>
          </table:table-cell>
          <table:table-cell table:style-name="ce16" office:value-type="float" office:value="-63925.04" calcext:value-type="float">
            <text:p>-63.925</text:p>
          </table:table-cell>
          <table:table-cell table:style-name="ce25" office:value-type="float" office:value="-7508.19" calcext:value-type="float">
            <text:p>-7.508</text:p>
          </table:table-cell>
          <table:table-cell table:style-name="ce17" office:value-type="float" office:value="-2978.83" calcext:value-type="float">
            <text:p>-2.979</text:p>
          </table:table-cell>
          <table:table-cell table:style-name="ce17" office:value-type="float" office:value="-9537.74" calcext:value-type="float">
            <text:p>-9.538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4">
          <table:table-cell table:style-name="ce4" office:value-type="string" calcext:value-type="string">
            <text:p>DIFFERENZA tra VALORE e COSTI di PRODUZIONE (A-B)</text:p>
          </table:table-cell>
          <table:table-cell table:style-name="ce16" office:value-type="float" office:value="985388.82" calcext:value-type="float">
            <text:p>985.389</text:p>
          </table:table-cell>
          <table:table-cell table:style-name="ce24" office:value-type="float" office:value="73392.46" calcext:value-type="float">
            <text:p>73.392</text:p>
          </table:table-cell>
          <table:table-cell table:style-name="ce16" office:value-type="float" office:value="-27308.88" calcext:value-type="float">
            <text:p>-27.309</text:p>
          </table:table-cell>
          <table:table-cell table:style-name="ce16" office:value-type="float" office:value="12228.46" calcext:value-type="float">
            <text:p>12.228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3">
          <table:table-cell table:style-name="ce5" office:value-type="string" calcext:value-type="string">
            <text:p><text:s text:c="5"/>C) PROVENTI ED ONERI FINANZIARI</text:p>
          </table:table-cell>
          <table:table-cell table:style-name="ce17" office:value-type="float" office:value="0" calcext:value-type="float">
            <text:p>0</text:p>
          </table:table-cell>
          <table:table-cell table:style-name="ce24"/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ALTRI PROVENTI FINANZIARI</text:p>
          </table:table-cell>
          <table:table-cell table:style-name="ce17" office:value-type="float" office:value="3460.38" calcext:value-type="float">
            <text:p>3.460</text:p>
          </table:table-cell>
          <table:table-cell table:style-name="ce25" office:value-type="float" office:value="344.76" calcext:value-type="float">
            <text:p>345</text:p>
          </table:table-cell>
          <table:table-cell table:style-name="ce17" office:value-type="float" office:value="105.1" calcext:value-type="float">
            <text:p>105</text:p>
          </table:table-cell>
          <table:table-cell table:style-name="ce17" office:value-type="float" office:value="247.85" calcext:value-type="float">
            <text:p>2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INTERESSI PASSIVI ED ALTRI ONERI FIN.</text:p>
          </table:table-cell>
          <table:table-cell table:style-name="ce17" office:value-type="float" office:value="-848.42" calcext:value-type="float">
            <text:p>-848</text:p>
          </table:table-cell>
          <table:table-cell table:style-name="ce25" office:value-type="float" office:value="-82.46" calcext:value-type="float">
            <text:p>-82</text:p>
          </table:table-cell>
          <table:table-cell table:style-name="ce17" office:value-type="float" office:value="-31.31" calcext:value-type="float">
            <text:p>-3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TOTALE PROVENTI e ONERI FINANZIARI (15+16-17±17bis)</text:p>
          </table:table-cell>
          <table:table-cell table:style-name="ce16" office:value-type="float" office:value="2611.96" calcext:value-type="float">
            <text:p>2.612</text:p>
          </table:table-cell>
          <table:table-cell table:style-name="ce25" office:value-type="float" office:value="262.3" calcext:value-type="float">
            <text:p>262</text:p>
          </table:table-cell>
          <table:table-cell table:style-name="ce17" office:value-type="float" office:value="73.79" calcext:value-type="float">
            <text:p>74</text:p>
          </table:table-cell>
          <table:table-cell table:style-name="ce17" office:value-type="float" office:value="247.85" calcext:value-type="float">
            <text:p>248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3">
          <table:table-cell table:style-name="ce5" office:value-type="string" calcext:value-type="string">
            <text:p><text:s text:c="5"/>E) PROVENTI ED ONERI STRAORDINARI</text:p>
          </table:table-cell>
          <table:table-cell table:style-name="ce17" office:value-type="float" office:value="0" calcext:value-type="float">
            <text:p>0</text:p>
          </table:table-cell>
          <table:table-cell table:style-name="ce24"/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10"/>PROVENTI STRAORDINARI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10"/>ONERI STRAORDINARI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OTALE PARTITE STRAORDINARIE (20-21)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3">
          <table:table-cell table:style-name="ce5" office:value-type="string" calcext:value-type="string">
            <text:p>RISULTATO PRIMA DELLE IMPOSTE (A-B±C±D±E)</text:p>
          </table:table-cell>
          <table:table-cell table:style-name="ce17" office:value-type="float" office:value="988000.78" calcext:value-type="float">
            <text:p>988.001</text:p>
          </table:table-cell>
          <table:table-cell table:style-name="ce24" office:value-type="float" office:value="73654.76" calcext:value-type="float">
            <text:p>73.655</text:p>
          </table:table-cell>
          <table:table-cell table:style-name="ce16" office:value-type="float" office:value="-27235.09" calcext:value-type="float">
            <text:p>-27.235</text:p>
          </table:table-cell>
          <table:table-cell table:style-name="ce16" office:value-type="float" office:value="12476.31" calcext:value-type="float">
            <text:p>12.4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5"/>I) IMPOSTE E TASSE</text:p>
          </table:table-cell>
          <table:table-cell table:style-name="ce17" office:value-type="float" office:value="-316572.34" calcext:value-type="float">
            <text:p>-316.572</text:p>
          </table:table-cell>
          <table:table-cell table:style-name="ce25" office:value-type="float" office:value="-34096.69" calcext:value-type="float">
            <text:p>-34.097</text:p>
          </table:table-cell>
          <table:table-cell table:style-name="ce17" office:value-type="float" office:value="-11112.26" calcext:value-type="float">
            <text:p>-11.112</text:p>
          </table:table-cell>
          <table:table-cell table:style-name="ce17" office:value-type="float" office:value="-19663.49" calcext:value-type="float">
            <text:p>-19.66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 text:c="10"/>IMPOSTE SUL REDDITO</text:p>
          </table:table-cell>
          <table:table-cell table:style-name="ce16" office:value-type="float" office:value="-316572.34" calcext:value-type="float">
            <text:p>-316.572</text:p>
          </table:table-cell>
          <table:table-cell table:style-name="ce25" office:value-type="float" office:value="-34096.69" calcext:value-type="float">
            <text:p>-34.097</text:p>
          </table:table-cell>
          <table:table-cell table:style-name="ce17" office:value-type="float" office:value="-11112.26" calcext:value-type="float">
            <text:p>-11.112</text:p>
          </table:table-cell>
          <table:table-cell table:style-name="ce17" office:value-type="float" office:value="-19663.49" calcext:value-type="float">
            <text:p>-19.663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6">
          <table:table-cell table:style-name="ce7" office:value-type="string" calcext:value-type="string">
            <text:p>TOTALE UTILE/PERDITA DI ESERCIZIO</text:p>
          </table:table-cell>
          <table:table-cell table:style-name="ce18" office:value-type="float" office:value="671428.44" calcext:value-type="float">
            <text:p>671.428</text:p>
          </table:table-cell>
          <table:table-cell table:style-name="ce26" office:value-type="float" office:value="39558.07" calcext:value-type="float">
            <text:p>39.558</text:p>
          </table:table-cell>
          <table:table-cell table:style-name="ce18" office:value-type="float" office:value="-38347.35" calcext:value-type="float">
            <text:p>-38.347</text:p>
          </table:table-cell>
          <table:table-cell table:style-name="ce29" office:value-type="float" office:value="-7187.18" calcext:value-type="float">
            <text:p>-7.187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6">
          <table:table-cell table:style-name="ce8"/>
          <table:table-cell table:style-name="ce19" table:number-columns-repeated="4"/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7">
          <table:table-cell table:style-name="ce9" office:value-type="string" calcext:value-type="string">
            <text:p>COSTI MEDI PER PRESTAZIONE</text:p>
          </table:table-cell>
          <table:table-cell table:style-name="ce20" office:value-type="float" office:value="-94.3604610927926" calcext:value-type="float">
            <text:p>-94,36</text:p>
          </table:table-cell>
          <table:table-cell table:style-name="ce20" office:value-type="float" office:value="-128.971973173315" calcext:value-type="float">
            <text:p>-128,97</text:p>
          </table:table-cell>
          <table:table-cell table:style-name="ce20" office:value-type="float" office:value="-51.1745890474858" calcext:value-type="float">
            <text:p>-51,17</text:p>
          </table:table-cell>
          <table:table-cell table:style-name="ce20" office:value-type="float" office:value="-57.6233214139763" calcext:value-type="float">
            <text:p>-57,62</text:p>
          </table:table-cell>
          <table:table-cell table:style-name="ce32"/>
          <table:table-cell table:number-columns-repeated="19"/>
          <table:table-cell table:style-name="ce32" table:number-columns-repeated="999"/>
        </table:table-row>
        <table:table-row table:style-name="ro5">
          <table:table-cell table:style-name="ce9" office:value-type="string" calcext:value-type="string">
            <text:p>RICAVI MEDI PER PRESTAZIONE</text:p>
          </table:table-cell>
          <table:table-cell table:style-name="ce20" office:value-type="float" office:value="103.323715708393" calcext:value-type="float">
            <text:p>103,32</text:p>
          </table:table-cell>
          <table:table-cell table:style-name="ce20" office:value-type="float" office:value="135.953630427109" calcext:value-type="float">
            <text:p>135,95</text:p>
          </table:table-cell>
          <table:table-cell table:style-name="ce20" office:value-type="float" office:value="44.0195652579532" calcext:value-type="float">
            <text:p>44,02</text:p>
          </table:table-cell>
          <table:table-cell table:style-name="ce20" office:value-type="float" office:value="56.8890365753984" calcext:value-type="float">
            <text:p>56,89</text:p>
          </table:table-cell>
          <table:table-cell table:style-name="ce32" table:number-columns-repeated="1019"/>
        </table:table-row>
        <table:table-row table:style-name="ro8">
          <table:table-cell table:style-name="ce10"/>
          <table:table-cell table:style-name="ce21" table:number-columns-repeated="4"/>
          <table:table-cell table:style-name="ce32"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2" table:number-rows-spanned="1">
            <text:p>AREA DISABILI</text:p>
          </table:table-cell>
          <table:covered-table-cell table:style-name="ce1"/>
          <table:table-cell table:style-name="ce27"/>
          <table:table-cell/>
          <table:table-cell table:style-name="ce30"/>
          <table:table-cell table:number-columns-repeated="1019"/>
        </table:table-row>
        <table:table-row table:style-name="ro10">
          <table:table-cell table:style-name="ce2" office:value-type="string" calcext:value-type="string">
            <text:p>REPORT</text:p>
          </table:table-cell>
          <table:table-cell table:style-name="ce14" office:value-type="string" calcext:value-type="string">
            <text:p>CENTRI RESIDENZIALI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22"/>
          <table:table-cell table:style-name="ce28"/>
          <table:table-cell table:number-columns-repeated="1021"/>
        </table:table-row>
        <table:table-row table:style-name="ro3">
          <table:table-cell table:style-name="ce4" office:value-type="string" calcext:value-type="string">
            <text:p>CONTO ECONOMICO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5"/>A) VALORE DELLA PRODUZIONE</text:p>
          </table:table-cell>
          <table:table-cell table:style-name="ce16" office:value-type="float" office:value="175583.91" calcext:value-type="float">
            <text:p>175.58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RICAVI DA ATTIVITA' PER SERV. ALLA PERS.</text:p>
          </table:table-cell>
          <table:table-cell table:style-name="ce17" office:value-type="float" office:value="171497.98" calcext:value-type="float">
            <text:p>171.49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COSTI CAPITALIZZATI</text:p>
          </table:table-cell>
          <table:table-cell table:style-name="ce17" office:value-type="float" office:value="3046.49" calcext:value-type="float">
            <text:p>3.046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PROVENTI E RICAVI DIVERSI</text:p>
          </table:table-cell>
          <table:table-cell table:style-name="ce17" office:value-type="float" office:value="1039.44" calcext:value-type="float">
            <text:p>1.039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5"/>B) COSTI DELLA PRODUZIONE</text:p>
          </table:table-cell>
          <table:table-cell table:style-name="ce17" office:value-type="float" office:value="-109117.28" calcext:value-type="float">
            <text:p>-109.11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CQUISTI BENI</text:p>
          </table:table-cell>
          <table:table-cell table:style-name="ce16" office:value-type="float" office:value="-4033.98" calcext:value-type="float">
            <text:p>-4.03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CQUISTI DI SERVIZI</text:p>
          </table:table-cell>
          <table:table-cell table:style-name="ce17" office:value-type="float" office:value="-27291.74" calcext:value-type="float">
            <text:p>-27.29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GODIMENTO DI BENI DI TERZI</text:p>
          </table:table-cell>
          <table:table-cell table:style-name="ce17" office:value-type="float" office:value="-141.78" calcext:value-type="float">
            <text:p>-14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COSTO DEL PERSONALE DIPENDENTE</text:p>
          </table:table-cell>
          <table:table-cell table:style-name="ce17" office:value-type="float" office:value="-73628.78" calcext:value-type="float">
            <text:p>-73.629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MMORTAMENTI E SVALUTAZIONI</text:p>
          </table:table-cell>
          <table:table-cell table:style-name="ce17" office:value-type="float" office:value="-3160.56" calcext:value-type="float">
            <text:p>-3.161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VARIAZIONI RIMANENZE MAT.PRIME <text:s/>E B.CONS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LTRI ACCANTONAMENTI</text:p>
          </table:table-cell>
          <table:table-cell table:style-name="ce17" office:value-type="float" office:value="-240.75" calcext:value-type="float">
            <text:p>-24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10"/>ONERI DIVERSI DI GESTIONE</text:p>
          </table:table-cell>
          <table:table-cell table:style-name="ce17" office:value-type="float" office:value="-619.69" calcext:value-type="float">
            <text:p>-620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DIFFERENZA tra VALORE e COSTI di PRODUZIONE (A-B)</text:p>
          </table:table-cell>
          <table:table-cell table:style-name="ce16" office:value-type="float" office:value="66466.63" calcext:value-type="float">
            <text:p>66.46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5"/>C) PROVENTI ED ONERI FINANZIARI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LTRI PROVENTI FINANZIARI</text:p>
          </table:table-cell>
          <table:table-cell table:style-name="ce17" office:value-type="float" office:value="76.74" calcext:value-type="float">
            <text:p>7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INTERESSI PASSIVI ED ALTRI ONERI FIN.</text:p>
          </table:table-cell>
          <table:table-cell table:style-name="ce17" office:value-type="float" office:value="-5.44" calcext:value-type="float">
            <text:p>-5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TOTALE PROVENTI e ONERI FINANZIARI (15+16-17±17bis)</text:p>
          </table:table-cell>
          <table:table-cell table:style-name="ce17" office:value-type="float" office:value="71.3" calcext:value-type="float">
            <text:p>7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5"/>E) PROVENTI ED ONERI STRAORDINARI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6" office:value-type="string" calcext:value-type="string">
            <text:p><text:s text:c="10"/>PROVENTI STRAORDINAR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ONERI STRAORDINAR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OTALE PARTITE STRAORDINARIE (20-21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RISULTATO PRIMA DELLE IMPOSTE (A-B±C±D±E)</text:p>
          </table:table-cell>
          <table:table-cell table:style-name="ce16" office:value-type="float" office:value="66537.93" calcext:value-type="float">
            <text:p>66.538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5"/>I) IMPOSTE E TASSE</text:p>
          </table:table-cell>
          <table:table-cell table:style-name="ce17" office:value-type="float" office:value="-5981.43" calcext:value-type="float">
            <text:p>-5.98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10"/>IMPOSTE SUL REDDITO</text:p>
          </table:table-cell>
          <table:table-cell table:style-name="ce17" office:value-type="float" office:value="-5981.43" calcext:value-type="float">
            <text:p>-5.98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TALE UTILE/PERDITA DI ESERCIZIO</text:p>
          </table:table-cell>
          <table:table-cell table:style-name="ce16" office:value-type="float" office:value="60556.5" calcext:value-type="float">
            <text:p>60.557</text:p>
          </table:table-cell>
          <table:table-cell table:number-columns-repeated="1022"/>
        </table:table-row>
        <table:table-row table:style-name="ro11">
          <table:table-cell table:style-name="ce13" office:value-type="string" calcext:value-type="string">
            <text:p>COSTI MEDI PER PRESTAZIONE</text:p>
          </table:table-cell>
          <table:table-cell table:style-name="ce20" office:value-type="float" office:value="-71.8318333333333" calcext:value-type="float">
            <text:p>-71,83</text:p>
          </table:table-cell>
          <table:table-cell table:number-columns-repeated="1022"/>
        </table:table-row>
        <table:table-row table:style-name="ro12">
          <table:table-cell table:style-name="ce13" office:value-type="string" calcext:value-type="string">
            <text:p>RICAVI MEDI PER PRESTAZIONE</text:p>
          </table:table-cell>
          <table:table-cell table:style-name="ce20" office:value-type="float" office:value="110.650102564103" calcext:value-type="float">
            <text:p>110,65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AREA ACCOGLIENZA</text:p>
          </table:table-cell>
          <table:covered-table-cell table:style-name="ce1"/>
          <table:table-cell table:number-columns-repeated="1022"/>
        </table:table-row>
        <table:table-row table:style-name="ro13">
          <table:table-cell table:style-name="ce2" office:value-type="string" calcext:value-type="string">
            <text:p>REPORT</text:p>
          </table:table-cell>
          <table:table-cell table:style-name="ce14" office:value-type="string" calcext:value-type="string">
            <text:p>SERVIZIO ACCOGLIENZA STRANIERI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22"/>
          <table:table-cell table:number-columns-repeated="1022"/>
        </table:table-row>
        <table:table-row table:style-name="ro3">
          <table:table-cell table:style-name="ce4" office:value-type="string" calcext:value-type="string">
            <text:p>CONTO ECONOMICO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5"/>A) VALORE DELLA PRODUZIONE</text:p>
          </table:table-cell>
          <table:table-cell table:style-name="ce16" office:value-type="float" office:value="1077913.72" calcext:value-type="float">
            <text:p>1.077.91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RICAVI DA ATTIVITA' PER SERV. ALLA PERS.</text:p>
          </table:table-cell>
          <table:table-cell table:style-name="ce17" office:value-type="float" office:value="1074560.33" calcext:value-type="float">
            <text:p>1.074.56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COSTI CAPITALIZZATI</text:p>
          </table:table-cell>
          <table:table-cell table:style-name="ce17" office:value-type="float" office:value="1410.09" calcext:value-type="float">
            <text:p>1.41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PROVENTI E RICAVI DIVERSI</text:p>
          </table:table-cell>
          <table:table-cell table:style-name="ce17" office:value-type="float" office:value="1943.3" calcext:value-type="float">
            <text:p>1.943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5"/>B) COSTI DELLA PRODUZIONE</text:p>
          </table:table-cell>
          <table:table-cell table:style-name="ce17" office:value-type="float" office:value="-1012140.89" calcext:value-type="float">
            <text:p>-1.012.14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CQUISTI BENI</text:p>
          </table:table-cell>
          <table:table-cell table:style-name="ce16" office:value-type="float" office:value="-1059.64" calcext:value-type="float">
            <text:p>-1.06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CQUISTI DI SERVIZI</text:p>
          </table:table-cell>
          <table:table-cell table:style-name="ce17" office:value-type="float" office:value="-948293.41" calcext:value-type="float">
            <text:p>-948.29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GODIMENTO DI BENI DI TERZI</text:p>
          </table:table-cell>
          <table:table-cell table:style-name="ce17" office:value-type="float" office:value="-776.77" calcext:value-type="float">
            <text:p>-77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COSTO DEL PERSONALE DIPENDENTE</text:p>
          </table:table-cell>
          <table:table-cell table:style-name="ce17" office:value-type="float" office:value="-58058.5" calcext:value-type="float">
            <text:p>-58.059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MMORTAMENTI E SVALUTAZIONI</text:p>
          </table:table-cell>
          <table:table-cell table:style-name="ce17" office:value-type="float" office:value="-1410.09" calcext:value-type="float">
            <text:p>-1.41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 text:c="10"/>VARIAZIONI RIMANENZE MAT.PRIME <text:s/>E B.CONS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LTRI ACCANTONAMENT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10"/>ONERI DIVERSI DI GESTIONE</text:p>
          </table:table-cell>
          <table:table-cell table:style-name="ce17" office:value-type="float" office:value="-2542.48" calcext:value-type="float">
            <text:p>-2.542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DIFFERENZA tra VALORE e COSTI di PRODUZIONE (A-B)</text:p>
          </table:table-cell>
          <table:table-cell table:style-name="ce16" office:value-type="float" office:value="65772.83" calcext:value-type="float">
            <text:p>65.773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5"/>C) PROVENTI ED ONERI FINANZIAR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ALTRI PROVENTI FINANZIARI</text:p>
          </table:table-cell>
          <table:table-cell table:style-name="ce17" office:value-type="float" office:value="479.57" calcext:value-type="float">
            <text:p>48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INTERESSI PASSIVI ED ALTRI ONERI FIN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TOTALE PROVENTI e ONERI FINANZIARI (15+16-17±17bis)</text:p>
          </table:table-cell>
          <table:table-cell table:style-name="ce17" office:value-type="float" office:value="479.57" calcext:value-type="float">
            <text:p>48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5"/>E) PROVENTI ED ONERI STRAORDINARI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<text:s text:c="10"/>PROVENTI STRAORDINAR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10"/>ONERI STRAORDINARI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OTALE PARTITE STRAORDINARIE (20-21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RISULTATO PRIMA DELLE IMPOSTE (A-B±C±D±E)</text:p>
          </table:table-cell>
          <table:table-cell table:style-name="ce16" office:value-type="float" office:value="66252.4" calcext:value-type="float">
            <text:p>66.252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<text:s text:c="5"/>I) IMPOSTE E TASSE</text:p>
          </table:table-cell>
          <table:table-cell table:style-name="ce17" office:value-type="float" office:value="-4118.42" calcext:value-type="float">
            <text:p>-4.118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10"/>IMPOSTE SUL REDDITO</text:p>
          </table:table-cell>
          <table:table-cell table:style-name="ce17" office:value-type="float" office:value="-4118.42" calcext:value-type="float">
            <text:p>-4.118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TALE UTILE/PERDITA DI ESERCIZIO</text:p>
          </table:table-cell>
          <table:table-cell table:style-name="ce16" office:value-type="float" office:value="62133.98" calcext:value-type="float">
            <text:p>62.134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COSTI MEDI PER PRESTAZIONE</text:p>
          </table:table-cell>
          <table:table-cell table:style-name="ce20" office:value-type="float" office:value="-32.227666560813" calcext:value-type="float">
            <text:p>-32,23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RICAVI MEDI PER PRESTAZIONE</text:p>
          </table:table-cell>
          <table:table-cell table:style-name="ce20" office:value-type="float" office:value="34.2008002540489" calcext:value-type="float">
            <text:p>34,20</text:p>
          </table:table-cell>
          <table:table-cell table:number-columns-repeated="1022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nno 2016'.$A$1" table:cell-range-address="$'anno 2016'.$A$1:.$E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 style:data-style-name="N2" text:time-value="14:56:43.96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4:54:02.354000000</meta:creation-date>
    <dc:date>2018-03-27T14:57:08.414000000</dc:date>
    <meta:editing-duration>PT38S</meta:editing-duration>
    <meta:editing-cycles>2</meta:editing-cycles>
    <meta:generator>LibreOffice/5.4.4.2$Windows_x86 LibreOffice_project/2524958677847fb3bb44820e40380acbe820f960</meta:generator>
    <meta:document-statistic meta:table-count="1" meta:cell-count="260" meta:object-count="0"/>
  </office:meta>
</office:document-meta>
</file>