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2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5mm" fo:break-before="page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 201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ASE PROTETTE</text:p>
          </table:table-cell>
          <table:table-cell table:style-name="ce14" office:value-type="string" calcext:value-type="string">
            <text:p>RSA</text:p>
          </table:table-cell>
          <table:table-cell table:style-name="ce14" office:value-type="string" calcext:value-type="string">
            <text:p>CENTRI DIURNI</text:p>
          </table:table-cell>
          <table:table-cell table:style-name="ce14" office:value-type="string" calcext:value-type="string">
            <text:p>COMUNITA' ALLOGGIO E RESIDENZE PROTETTE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5"/>
          <table:table-cell table:style-name="ce2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16"/>
          <table:table-cell table:style-name="ce24"/>
          <table:table-cell table:style-name="ce16"/>
          <table:table-cell table:style-name="ce28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7818303.81" calcext:value-type="float">
            <text:p>7.818.304</text:p>
          </table:table-cell>
          <table:table-cell table:style-name="ce24" office:value-type="float" office:value="801794.75" calcext:value-type="float">
            <text:p>801.795</text:p>
          </table:table-cell>
          <table:table-cell table:style-name="ce16" office:value-type="float" office:value="236638.74" calcext:value-type="float">
            <text:p>236.639</text:p>
          </table:table-cell>
          <table:table-cell table:style-name="ce16" office:value-type="float" office:value="594721.72" calcext:value-type="float">
            <text:p>594.7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7143447.85" calcext:value-type="float">
            <text:p>7.143.448</text:p>
          </table:table-cell>
          <table:table-cell table:style-name="ce24" office:value-type="float" office:value="749360.63" calcext:value-type="float">
            <text:p>749.361</text:p>
          </table:table-cell>
          <table:table-cell table:style-name="ce16" office:value-type="float" office:value="207251.77" calcext:value-type="float">
            <text:p>207.252</text:p>
          </table:table-cell>
          <table:table-cell table:style-name="ce16" office:value-type="float" office:value="518441.67" calcext:value-type="float">
            <text:p>518.4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607114.62" calcext:value-type="float">
            <text:p>607.115</text:p>
          </table:table-cell>
          <table:table-cell table:style-name="ce25" office:value-type="float" office:value="41312.89" calcext:value-type="float">
            <text:p>41.313</text:p>
          </table:table-cell>
          <table:table-cell table:style-name="ce17" office:value-type="float" office:value="26249.43" calcext:value-type="float">
            <text:p>26.249</text:p>
          </table:table-cell>
          <table:table-cell table:style-name="ce17" office:value-type="float" office:value="74208.85" calcext:value-type="float">
            <text:p>74.2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67741.34" calcext:value-type="float">
            <text:p>67.741</text:p>
          </table:table-cell>
          <table:table-cell table:style-name="ce25" office:value-type="float" office:value="11121.23" calcext:value-type="float">
            <text:p>11.121</text:p>
          </table:table-cell>
          <table:table-cell table:style-name="ce17" office:value-type="float" office:value="3137.54" calcext:value-type="float">
            <text:p>3.138</text:p>
          </table:table-cell>
          <table:table-cell table:style-name="ce17" office:value-type="float" office:value="2071.2" calcext:value-type="float">
            <text:p>2.07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6" office:value-type="float" office:value="-7483964.78" calcext:value-type="float">
            <text:p>-7.483.965</text:p>
          </table:table-cell>
          <table:table-cell table:style-name="ce25" office:value-type="float" office:value="-762846.1" calcext:value-type="float">
            <text:p>-762.846</text:p>
          </table:table-cell>
          <table:table-cell table:style-name="ce17" office:value-type="float" office:value="-281297.52" calcext:value-type="float">
            <text:p>-281.298</text:p>
          </table:table-cell>
          <table:table-cell table:style-name="ce17" office:value-type="float" office:value="-625431.33" calcext:value-type="float">
            <text:p>-625.431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7" office:value-type="float" office:value="-532809.76" calcext:value-type="float">
            <text:p>-532.810</text:p>
          </table:table-cell>
          <table:table-cell table:style-name="ce24" office:value-type="float" office:value="-39583.22" calcext:value-type="float">
            <text:p>-39.583</text:p>
          </table:table-cell>
          <table:table-cell table:style-name="ce16" office:value-type="float" office:value="-16718.38" calcext:value-type="float">
            <text:p>-16.718</text:p>
          </table:table-cell>
          <table:table-cell table:style-name="ce16" office:value-type="float" office:value="-54085.31" calcext:value-type="float">
            <text:p>-54.0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395500.25" calcext:value-type="float">
            <text:p>-2.395.500</text:p>
          </table:table-cell>
          <table:table-cell table:style-name="ce25" office:value-type="float" office:value="-232875.4" calcext:value-type="float">
            <text:p>-232.875</text:p>
          </table:table-cell>
          <table:table-cell table:style-name="ce17" office:value-type="float" office:value="-113785.15" calcext:value-type="float">
            <text:p>-113.785</text:p>
          </table:table-cell>
          <table:table-cell table:style-name="ce17" office:value-type="float" office:value="-274922.83" calcext:value-type="float">
            <text:p>-274.9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6275.49" calcext:value-type="float">
            <text:p>-6.275</text:p>
          </table:table-cell>
          <table:table-cell table:style-name="ce25" office:value-type="float" office:value="-569.16" calcext:value-type="float">
            <text:p>-569</text:p>
          </table:table-cell>
          <table:table-cell table:style-name="ce17" office:value-type="float" office:value="-181.81" calcext:value-type="float">
            <text:p>-182</text:p>
          </table:table-cell>
          <table:table-cell table:style-name="ce17" office:value-type="float" office:value="-273.96" calcext:value-type="float">
            <text:p>-2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3808667.49" calcext:value-type="float">
            <text:p>-3.808.667</text:p>
          </table:table-cell>
          <table:table-cell table:style-name="ce25" office:value-type="float" office:value="-431533.74" calcext:value-type="float">
            <text:p>-431.534</text:p>
          </table:table-cell>
          <table:table-cell table:style-name="ce17" office:value-type="float" office:value="-120649.38" calcext:value-type="float">
            <text:p>-120.649</text:p>
          </table:table-cell>
          <table:table-cell table:style-name="ce17" office:value-type="float" office:value="-212611.59" calcext:value-type="float">
            <text:p>-212.6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618808.16" calcext:value-type="float">
            <text:p>-618.808</text:p>
          </table:table-cell>
          <table:table-cell table:style-name="ce25" office:value-type="float" office:value="-47426.48" calcext:value-type="float">
            <text:p>-47.426</text:p>
          </table:table-cell>
          <table:table-cell table:style-name="ce17" office:value-type="float" office:value="-26444.14" calcext:value-type="float">
            <text:p>-26.444</text:p>
          </table:table-cell>
          <table:table-cell table:style-name="ce17" office:value-type="float" office:value="-74147.45" calcext:value-type="float">
            <text:p>-74.1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46958.28" calcext:value-type="float">
            <text:p>-46.958</text:p>
          </table:table-cell>
          <table:table-cell table:style-name="ce25" office:value-type="float" office:value="-2542" calcext:value-type="float">
            <text:p>-2.5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00" calcext:value-type="float">
            <text:p>-1.0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16" office:value-type="float" office:value="-74945.35" calcext:value-type="float">
            <text:p>-74.945</text:p>
          </table:table-cell>
          <table:table-cell table:style-name="ce25" office:value-type="float" office:value="-8316.1" calcext:value-type="float">
            <text:p>-8.316</text:p>
          </table:table-cell>
          <table:table-cell table:style-name="ce17" office:value-type="float" office:value="-2551.46" calcext:value-type="float">
            <text:p>-2.551</text:p>
          </table:table-cell>
          <table:table-cell table:style-name="ce17" office:value-type="float" office:value="-8390.19" calcext:value-type="float">
            <text:p>-8.390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334339.03" calcext:value-type="float">
            <text:p>334.339</text:p>
          </table:table-cell>
          <table:table-cell table:style-name="ce24" office:value-type="float" office:value="38948.65" calcext:value-type="float">
            <text:p>38.949</text:p>
          </table:table-cell>
          <table:table-cell table:style-name="ce16" office:value-type="float" office:value="-44658.78" calcext:value-type="float">
            <text:p>-44.659</text:p>
          </table:table-cell>
          <table:table-cell table:style-name="ce16" office:value-type="float" office:value="-30709.61" calcext:value-type="float">
            <text:p>-30.710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10765.26" calcext:value-type="float">
            <text:p>10.765</text:p>
          </table:table-cell>
          <table:table-cell table:style-name="ce25" office:value-type="float" office:value="1133.86" calcext:value-type="float">
            <text:p>1.134</text:p>
          </table:table-cell>
          <table:table-cell table:style-name="ce17" office:value-type="float" office:value="313.94" calcext:value-type="float">
            <text:p>314</text:p>
          </table:table-cell>
          <table:table-cell table:style-name="ce17" office:value-type="float" office:value="776.46" calcext:value-type="float">
            <text:p>7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121.81" calcext:value-type="float">
            <text:p>-1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TALE PROVENTI e ONERI FINANZIARI (15+16-17±17bis)</text:p>
          </table:table-cell>
          <table:table-cell table:style-name="ce16" office:value-type="float" office:value="10643.45" calcext:value-type="float">
            <text:p>10.643</text:p>
          </table:table-cell>
          <table:table-cell table:style-name="ce25" office:value-type="float" office:value="1133.86" calcext:value-type="float">
            <text:p>1.134</text:p>
          </table:table-cell>
          <table:table-cell table:style-name="ce17" office:value-type="float" office:value="313.94" calcext:value-type="float">
            <text:p>314</text:p>
          </table:table-cell>
          <table:table-cell table:style-name="ce17" office:value-type="float" office:value="776.46" calcext:value-type="float">
            <text:p>776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-0.18" calcext:value-type="float">
            <text:p>0</text:p>
          </table:table-cell>
          <table:table-cell table:style-name="ce25" office:value-type="float" office:value="0.11" calcext:value-type="float">
            <text:p>0</text:p>
          </table:table-cell>
          <table:table-cell table:style-name="ce17" office:value-type="float" office:value="0.08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6" office:value-type="float" office:value="-0.18" calcext:value-type="float">
            <text:p>0</text:p>
          </table:table-cell>
          <table:table-cell table:style-name="ce25" office:value-type="float" office:value="0.11" calcext:value-type="float">
            <text:p>0</text:p>
          </table:table-cell>
          <table:table-cell table:style-name="ce17" office:value-type="float" office:value="0.08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7" office:value-type="float" office:value="344982.3" calcext:value-type="float">
            <text:p>344.982</text:p>
          </table:table-cell>
          <table:table-cell table:style-name="ce24" office:value-type="float" office:value="40082.62" calcext:value-type="float">
            <text:p>40.083</text:p>
          </table:table-cell>
          <table:table-cell table:style-name="ce16" office:value-type="float" office:value="-44344.76" calcext:value-type="float">
            <text:p>-44.345</text:p>
          </table:table-cell>
          <table:table-cell table:style-name="ce16" office:value-type="float" office:value="-29933.15" calcext:value-type="float">
            <text:p>-29.9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323941.11" calcext:value-type="float">
            <text:p>-323.941</text:p>
          </table:table-cell>
          <table:table-cell table:style-name="ce25" office:value-type="float" office:value="-34199.46" calcext:value-type="float">
            <text:p>-34.199</text:p>
          </table:table-cell>
          <table:table-cell table:style-name="ce17" office:value-type="float" office:value="-10685.4" calcext:value-type="float">
            <text:p>-10.685</text:p>
          </table:table-cell>
          <table:table-cell table:style-name="ce17" office:value-type="float" office:value="-21711.1" calcext:value-type="float">
            <text:p>-21.7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6" office:value-type="float" office:value="-323941.11" calcext:value-type="float">
            <text:p>-323.941</text:p>
          </table:table-cell>
          <table:table-cell table:style-name="ce25" office:value-type="float" office:value="-34199.46" calcext:value-type="float">
            <text:p>-34.199</text:p>
          </table:table-cell>
          <table:table-cell table:style-name="ce17" office:value-type="float" office:value="-10685.4" calcext:value-type="float">
            <text:p>-10.685</text:p>
          </table:table-cell>
          <table:table-cell table:style-name="ce17" office:value-type="float" office:value="-21711.1" calcext:value-type="float">
            <text:p>-21.711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5">
          <table:table-cell table:style-name="ce7" office:value-type="string" calcext:value-type="string">
            <text:p>TOTALE UTILE/PERDITA DI ESERCIZIO</text:p>
          </table:table-cell>
          <table:table-cell table:style-name="ce18" office:value-type="float" office:value="21041.19" calcext:value-type="float">
            <text:p>21.041</text:p>
          </table:table-cell>
          <table:table-cell table:style-name="ce26" office:value-type="float" office:value="5883.16" calcext:value-type="float">
            <text:p>5.883</text:p>
          </table:table-cell>
          <table:table-cell table:style-name="ce18" office:value-type="float" office:value="-55030.16" calcext:value-type="float">
            <text:p>-55.030</text:p>
          </table:table-cell>
          <table:table-cell table:style-name="ce29" office:value-type="float" office:value="-51644.25" calcext:value-type="float">
            <text:p>-51.644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5">
          <table:table-cell table:style-name="ce8"/>
          <table:table-cell table:style-name="ce19" table:number-columns-repeated="4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6">
          <table:table-cell table:style-name="ce9" office:value-type="string" calcext:value-type="string">
            <text:p>COSTI MEDI PER PRESTAZIONE</text:p>
          </table:table-cell>
          <table:table-cell table:style-name="ce20" office:value-type="float" office:value="-95.1670906351598" calcext:value-type="float">
            <text:p>-95,17</text:p>
          </table:table-cell>
          <table:table-cell table:style-name="ce20" office:value-type="float" office:value="-135.849841811972" calcext:value-type="float">
            <text:p>-135,85</text:p>
          </table:table-cell>
          <table:table-cell table:style-name="ce20" office:value-type="float" office:value="-57.0304732267411" calcext:value-type="float">
            <text:p>-57,03</text:p>
          </table:table-cell>
          <table:table-cell table:style-name="ce20" office:value-type="float" office:value="-58.6841728976749" calcext:value-type="float">
            <text:p>-58,68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4">
          <table:table-cell table:style-name="ce9" office:value-type="string" calcext:value-type="string">
            <text:p>RICAVI MEDI PER PRESTAZIONE</text:p>
          </table:table-cell>
          <table:table-cell table:style-name="ce20" office:value-type="float" office:value="95.4451704860836" calcext:value-type="float">
            <text:p>95,45</text:p>
          </table:table-cell>
          <table:table-cell table:style-name="ce20" office:value-type="float" office:value="136.90739349272" calcext:value-type="float">
            <text:p>136,91</text:p>
          </table:table-cell>
          <table:table-cell table:style-name="ce20" office:value-type="float" office:value="45.2201588153235" calcext:value-type="float">
            <text:p>45,22</text:p>
          </table:table-cell>
          <table:table-cell table:style-name="ce20" office:value-type="float" office:value="53.3943798012906" calcext:value-type="float">
            <text:p>53,39</text:p>
          </table:table-cell>
          <table:table-cell table:style-name="ce32" table:number-columns-repeated="1019"/>
        </table:table-row>
        <table:table-row table:style-name="ro7">
          <table:table-cell table:style-name="ce10"/>
          <table:table-cell table:style-name="ce21" table:number-columns-repeated="4"/>
          <table:table-cell table:style-name="ce32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2" table:number-rows-spanned="1">
            <text:p>AREA DISABILI</text:p>
          </table:table-cell>
          <table:covered-table-cell table:style-name="ce1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9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ENTRI RESIDENZIAL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130742.49" calcext:value-type="float">
            <text:p>130.74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126808.5" calcext:value-type="float">
            <text:p>126.80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2883.89" calcext:value-type="float">
            <text:p>2.88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050.1" calcext:value-type="float">
            <text:p>1.05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110801.66" calcext:value-type="float">
            <text:p>-110.80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4118.06" calcext:value-type="float">
            <text:p>-4.11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33676.36" calcext:value-type="float">
            <text:p>-33.67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76.08" calcext:value-type="float">
            <text:p>-7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69333.56" calcext:value-type="float">
            <text:p>-69.33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2907.53" calcext:value-type="float">
            <text:p>-2.90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165.85" calcext:value-type="float">
            <text:p>-166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524.22" calcext:value-type="float">
            <text:p>-5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19940.83" calcext:value-type="float">
            <text:p>19.94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190.62" calcext:value-type="float">
            <text:p>19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190.62" calcext:value-type="float">
            <text:p>19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-0.01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-0.01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20131.44" calcext:value-type="float">
            <text:p>20.13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6023.95" calcext:value-type="float">
            <text:p>-6.0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6023.95" calcext:value-type="float">
            <text:p>-6.02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14107.49" calcext:value-type="float">
            <text:p>14.107</text:p>
          </table:table-cell>
          <table:table-cell table:number-columns-repeated="1022"/>
        </table:table-row>
        <table:table-row table:style-name="ro10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78.6890331491713" calcext:value-type="float">
            <text:p>-78,69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88.4317748618784" calcext:value-type="float">
            <text:p>88,43</text:p>
          </table:table-cell>
          <table:table-cell table:number-columns-repeated="1022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o 2015'.$A$1" table:cell-range-address="$'anno 2015'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4:56:24.3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51:54.324000000</meta:creation-date>
    <dc:date>2018-03-27T14:56:40.130000000</dc:date>
    <meta:editing-duration>PT55S</meta:editing-duration>
    <meta:editing-cycles>3</meta:editing-cycles>
    <meta:generator>LibreOffice/5.4.4.2$Windows_x86 LibreOffice_project/2524958677847fb3bb44820e40380acbe820f960</meta:generator>
    <meta:document-statistic meta:table-count="1" meta:cell-count="202" meta:object-count="0"/>
  </office:meta>
</office:document-meta>
</file>