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2.45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4.5mm" fo:break-before="page" style:use-optimal-row-height="tru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_201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REPORT</text:p>
          </table:table-cell>
          <table:table-cell table:style-name="ce13" office:value-type="string" calcext:value-type="string">
            <text:p>CASE PROTETTE</text:p>
          </table:table-cell>
          <table:table-cell table:style-name="ce13" office:value-type="string" calcext:value-type="string">
            <text:p>RSA</text:p>
          </table:table-cell>
          <table:table-cell table:style-name="ce13" office:value-type="string" calcext:value-type="string">
            <text:p>CENTRI DIURNI</text:p>
          </table:table-cell>
          <table:table-cell table:style-name="ce13" office:value-type="string" calcext:value-type="string">
            <text:p>COMUNITA' ALLOGGIO E RESIDENZE PROTETTE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A) VALORE DELLA PRODUZIONE</text:p>
          </table:table-cell>
          <table:table-cell table:style-name="ce15" office:value-type="float" office:value="14651820.29" calcext:value-type="float">
            <text:p>14.651.820</text:p>
          </table:table-cell>
          <table:table-cell table:style-name="ce23" office:value-type="float" office:value="2283564.02" calcext:value-type="float">
            <text:p>2.283.564</text:p>
          </table:table-cell>
          <table:table-cell table:style-name="ce15" office:value-type="float" office:value="1074064.72" calcext:value-type="float">
            <text:p>1.074.065</text:p>
          </table:table-cell>
          <table:table-cell table:style-name="ce15" office:value-type="float" office:value="733538.28" calcext:value-type="float">
            <text:p>733.538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6" office:value-type="float" office:value="13716726.51" calcext:value-type="float">
            <text:p>13.716.727</text:p>
          </table:table-cell>
          <table:table-cell table:style-name="ce24" office:value-type="float" office:value="2220269.88" calcext:value-type="float">
            <text:p>2.220.270</text:p>
          </table:table-cell>
          <table:table-cell table:style-name="ce16" office:value-type="float" office:value="1008783.41" calcext:value-type="float">
            <text:p>1.008.783</text:p>
          </table:table-cell>
          <table:table-cell table:style-name="ce16" office:value-type="float" office:value="631968.11" calcext:value-type="float">
            <text:p>631.9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6" office:value-type="float" office:value="845432.86" calcext:value-type="float">
            <text:p>845.433</text:p>
          </table:table-cell>
          <table:table-cell table:style-name="ce24" office:value-type="float" office:value="51753.84" calcext:value-type="float">
            <text:p>51.754</text:p>
          </table:table-cell>
          <table:table-cell table:style-name="ce16" office:value-type="float" office:value="59037.38" calcext:value-type="float">
            <text:p>59.037</text:p>
          </table:table-cell>
          <table:table-cell table:style-name="ce16" office:value-type="float" office:value="100270.24" calcext:value-type="float">
            <text:p>100.2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6" office:value-type="float" office:value="89660.92" calcext:value-type="float">
            <text:p>89.661</text:p>
          </table:table-cell>
          <table:table-cell table:style-name="ce24" office:value-type="float" office:value="11540.3" calcext:value-type="float">
            <text:p>11.540</text:p>
          </table:table-cell>
          <table:table-cell table:style-name="ce16" office:value-type="float" office:value="6243.93" calcext:value-type="float">
            <text:p>6.244</text:p>
          </table:table-cell>
          <table:table-cell table:style-name="ce16" office:value-type="float" office:value="1299.93" calcext:value-type="float">
            <text:p>1.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NTRIBUTI IN CONTO ESERCIZIO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5" office:value-type="float" office:value="-13977280.0686" calcext:value-type="float">
            <text:p>-13.977.280</text:p>
          </table:table-cell>
          <table:table-cell table:style-name="ce23" office:value-type="float" office:value="-2229695.6771" calcext:value-type="float">
            <text:p>-2.229.696</text:p>
          </table:table-cell>
          <table:table-cell table:style-name="ce15" office:value-type="float" office:value="-1058294.0692" calcext:value-type="float">
            <text:p>-1.058.294</text:p>
          </table:table-cell>
          <table:table-cell table:style-name="ce15" office:value-type="float" office:value="-742187.7906" calcext:value-type="float">
            <text:p>-742.188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865335.831" calcext:value-type="float">
            <text:p>-865.336</text:p>
          </table:table-cell>
          <table:table-cell table:style-name="ce24" office:value-type="float" office:value="-137134.54" calcext:value-type="float">
            <text:p>-137.135</text:p>
          </table:table-cell>
          <table:table-cell table:style-name="ce16" office:value-type="float" office:value="-58144.98" calcext:value-type="float">
            <text:p>-58.145</text:p>
          </table:table-cell>
          <table:table-cell table:style-name="ce16" office:value-type="float" office:value="-65345.2104" calcext:value-type="float">
            <text:p>-65.3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6" office:value-type="float" office:value="-8455022.4674" calcext:value-type="float">
            <text:p>-8.455.022</text:p>
          </table:table-cell>
          <table:table-cell table:style-name="ce24" office:value-type="float" office:value="-1671867.907" calcext:value-type="float">
            <text:p>-1.671.868</text:p>
          </table:table-cell>
          <table:table-cell table:style-name="ce16" office:value-type="float" office:value="-609156.2592" calcext:value-type="float">
            <text:p>-609.156</text:p>
          </table:table-cell>
          <table:table-cell table:style-name="ce16" office:value-type="float" office:value="-499567.6902" calcext:value-type="float">
            <text:p>-499.5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6" office:value-type="float" office:value="-72721.74" calcext:value-type="float">
            <text:p>-72.722</text:p>
          </table:table-cell>
          <table:table-cell table:style-name="ce24" office:value-type="float" office:value="-22356.48" calcext:value-type="float">
            <text:p>-22.356</text:p>
          </table:table-cell>
          <table:table-cell table:style-name="ce16" office:value-type="float" office:value="-13215.71" calcext:value-type="float">
            <text:p>-13.216</text:p>
          </table:table-cell>
          <table:table-cell table:style-name="ce16" office:value-type="float" office:value="-128.81" calcext:value-type="float">
            <text:p>-1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6" office:value-type="float" office:value="-3498195.2803" calcext:value-type="float">
            <text:p>-3.498.195</text:p>
          </table:table-cell>
          <table:table-cell table:style-name="ce24" office:value-type="float" office:value="-308771.98" calcext:value-type="float">
            <text:p>-308.772</text:p>
          </table:table-cell>
          <table:table-cell table:style-name="ce16" office:value-type="float" office:value="-300950.93" calcext:value-type="float">
            <text:p>-300.951</text:p>
          </table:table-cell>
          <table:table-cell table:style-name="ce16" office:value-type="float" office:value="-62869.67" calcext:value-type="float">
            <text:p>-62.8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6" office:value-type="float" office:value="-859515.9" calcext:value-type="float">
            <text:p>-859.516</text:p>
          </table:table-cell>
          <table:table-cell table:style-name="ce24" office:value-type="float" office:value="-59779.84" calcext:value-type="float">
            <text:p>-59.780</text:p>
          </table:table-cell>
          <table:table-cell table:style-name="ce16" office:value-type="float" office:value="-59933.46" calcext:value-type="float">
            <text:p>-59.933</text:p>
          </table:table-cell>
          <table:table-cell table:style-name="ce16" office:value-type="float" office:value="-100947.5" calcext:value-type="float">
            <text:p>-100.9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ONERI DIVERSI DI GESTIONE</text:p>
          </table:table-cell>
          <table:table-cell table:style-name="ce16" office:value-type="float" office:value="-55897.18" calcext:value-type="float">
            <text:p>-55.897</text:p>
          </table:table-cell>
          <table:table-cell table:style-name="ce24" office:value-type="float" office:value="-2492.4" calcext:value-type="float">
            <text:p>-2.492</text:p>
          </table:table-cell>
          <table:table-cell table:style-name="ce16" office:value-type="float" office:value="-2436.85" calcext:value-type="float">
            <text:p>-2.437</text:p>
          </table:table-cell>
          <table:table-cell table:style-name="ce16" office:value-type="float" office:value="-2355" calcext:value-type="float">
            <text:p>-2.35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IFFERENZA tra VALORE e COSTI di PRODUZIONE (A-B)</text:p>
          </table:table-cell>
          <table:table-cell table:style-name="ce15" office:value-type="float" office:value="-170591.6699" calcext:value-type="float">
            <text:p>-170.592</text:p>
          </table:table-cell>
          <table:table-cell table:style-name="ce23" office:value-type="float" office:value="-27292.5301" calcext:value-type="float">
            <text:p>-27.293</text:p>
          </table:table-cell>
          <table:table-cell table:style-name="ce15" office:value-type="float" office:value="-14455.88" calcext:value-type="float">
            <text:p>-14.456</text:p>
          </table:table-cell>
          <table:table-cell table:style-name="ce15" office:value-type="float" office:value="-10973.91" calcext:value-type="float">
            <text:p>-10.974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3">
          <table:table-cell table:style-name="ce4" office:value-type="string" calcext:value-type="string">
            <text:p><text:s text:c="5"/>C) PROVENTI ED ONERI FINANZIARI</text:p>
          </table:table-cell>
          <table:table-cell table:style-name="ce15" office:value-type="float" office:value="674540.2214" calcext:value-type="float">
            <text:p>674.540</text:p>
          </table:table-cell>
          <table:table-cell table:style-name="ce23" office:value-type="float" office:value="53868.3429" calcext:value-type="float">
            <text:p>53.868</text:p>
          </table:table-cell>
          <table:table-cell table:style-name="ce15" office:value-type="float" office:value="15770.6508" calcext:value-type="float">
            <text:p>15.771</text:p>
          </table:table-cell>
          <table:table-cell table:style-name="ce15" office:value-type="float" office:value="-8649.5106" calcext:value-type="float">
            <text:p>-8.650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6" office:value-type="float" office:value="18412.33" calcext:value-type="float">
            <text:p>18.412</text:p>
          </table:table-cell>
          <table:table-cell table:style-name="ce24" office:value-type="float" office:value="2960.31" calcext:value-type="float">
            <text:p>2.960</text:p>
          </table:table-cell>
          <table:table-cell table:style-name="ce16" office:value-type="float" office:value="1412.29" calcext:value-type="float">
            <text:p>1.412</text:p>
          </table:table-cell>
          <table:table-cell table:style-name="ce16" office:value-type="float" office:value="838.1" calcext:value-type="float">
            <text:p>8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TALE PROVENTI e ONERI FINANZIARI (15+16-17±17bis)</text:p>
          </table:table-cell>
          <table:table-cell table:style-name="ce16" office:value-type="float" office:value="-462.63" calcext:value-type="float">
            <text:p>-463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-60.23" calcext:value-type="float">
            <text:p>-60</text:p>
          </table:table-cell>
          <table:table-cell table:style-name="ce16" office:value-type="float" office:value="-62.63" calcext:value-type="float">
            <text:p>-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E) PROVENTI ED ONERI STRAORDINARI</text:p>
          </table:table-cell>
          <table:table-cell table:style-name="ce15" office:value-type="float" office:value="17949.7" calcext:value-type="float">
            <text:p>17.950</text:p>
          </table:table-cell>
          <table:table-cell table:style-name="ce23" office:value-type="float" office:value="2960.31" calcext:value-type="float">
            <text:p>2.960</text:p>
          </table:table-cell>
          <table:table-cell table:style-name="ce15" office:value-type="float" office:value="1352.06" calcext:value-type="float">
            <text:p>1.352</text:p>
          </table:table-cell>
          <table:table-cell table:style-name="ce15" office:value-type="float" office:value="775.47" calcext:value-type="float">
            <text:p>775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3">
          <table:table-cell table:style-name="ce5" office:value-type="string" calcext:value-type="string">
            <text:p><text:s text:c="10"/>PROVENTI STRAORDINARI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7"/>ONERI STRAORDINARI</text:p>
          </table:table-cell>
          <table:table-cell table:style-name="ce16" office:value-type="float" office:value="12285.89" calcext:value-type="float">
            <text:p>12.286</text:p>
          </table:table-cell>
          <table:table-cell table:style-name="ce24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TOTALE PARTITE STRAORDINARIE (20-21)</text:p>
          </table:table-cell>
          <table:table-cell table:style-name="ce16" office:value-type="float" office:value="12285.89" calcext:value-type="float">
            <text:p>12.286</text:p>
          </table:table-cell>
          <table:table-cell table:style-name="ce24" office:value-type="float" office:value="1502.44" calcext:value-type="float">
            <text:p>1.5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SULTATO PRIMA DELLE IMPOSTE (A-B±C±D±E)</text:p>
          </table:table-cell>
          <table:table-cell table:style-name="ce15" office:value-type="float" office:value="704775.8114" calcext:value-type="float">
            <text:p>704.776</text:p>
          </table:table-cell>
          <table:table-cell table:style-name="ce23" office:value-type="float" office:value="58331.0929" calcext:value-type="float">
            <text:p>58.331</text:p>
          </table:table-cell>
          <table:table-cell table:style-name="ce15" office:value-type="float" office:value="17122.7108" calcext:value-type="float">
            <text:p>17.123</text:p>
          </table:table-cell>
          <table:table-cell table:style-name="ce15" office:value-type="float" office:value="-7874.0406" calcext:value-type="float">
            <text:p>-7.874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6" office:value-type="float" office:value="-235117.39" calcext:value-type="float">
            <text:p>-235.117</text:p>
          </table:table-cell>
          <table:table-cell table:style-name="ce24" office:value-type="float" office:value="-21141.09" calcext:value-type="float">
            <text:p>-21.141</text:p>
          </table:table-cell>
          <table:table-cell table:style-name="ce16" office:value-type="float" office:value="-18772.06" calcext:value-type="float">
            <text:p>-18.772</text:p>
          </table:table-cell>
          <table:table-cell table:style-name="ce16" office:value-type="float" office:value="-4456.3" calcext:value-type="float">
            <text:p>-4.4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IMPOSTE SUL REDDITO</text:p>
          </table:table-cell>
          <table:table-cell table:style-name="ce16" office:value-type="float" office:value="-235117.39" calcext:value-type="float">
            <text:p>-235.117</text:p>
          </table:table-cell>
          <table:table-cell table:style-name="ce24" office:value-type="float" office:value="-21141.09" calcext:value-type="float">
            <text:p>-21.141</text:p>
          </table:table-cell>
          <table:table-cell table:style-name="ce16" office:value-type="float" office:value="-18772.06" calcext:value-type="float">
            <text:p>-18.772</text:p>
          </table:table-cell>
          <table:table-cell table:style-name="ce16" office:value-type="float" office:value="-4456.3" calcext:value-type="float">
            <text:p>-4.4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E UTILE/PERDITA DI ESERCIZIO</text:p>
          </table:table-cell>
          <table:table-cell table:style-name="ce17" office:value-type="float" office:value="469658.4214" calcext:value-type="float">
            <text:p>469.658</text:p>
          </table:table-cell>
          <table:table-cell table:style-name="ce25" office:value-type="float" office:value="37190.0029" calcext:value-type="float">
            <text:p>37.190</text:p>
          </table:table-cell>
          <table:table-cell table:style-name="ce17" office:value-type="float" office:value="-1649.3492" calcext:value-type="float">
            <text:p>-1.649</text:p>
          </table:table-cell>
          <table:table-cell table:style-name="ce17" office:value-type="float" office:value="-12330.3406" calcext:value-type="float">
            <text:p>-12.330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5">
          <table:table-cell table:style-name="ce8"/>
          <table:table-cell table:style-name="ce18" table:number-columns-repeated="4"/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6">
          <table:table-cell table:style-name="ce9" office:value-type="string" calcext:value-type="string">
            <text:p>COSTI MEDI PER PRESTAZIONE</text:p>
          </table:table-cell>
          <table:table-cell table:style-name="ce19" office:value-type="float" office:value="-88.2699565052785" calcext:value-type="float">
            <text:p>-88,27</text:p>
          </table:table-cell>
          <table:table-cell table:style-name="ce19" office:value-type="float" office:value="-147.686418378197" calcext:value-type="float">
            <text:p>-147,69</text:p>
          </table:table-cell>
          <table:table-cell table:style-name="ce19" office:value-type="float" office:value="-46.994866945568" calcext:value-type="float">
            <text:p>-46,99</text:p>
          </table:table-cell>
          <table:table-cell table:style-name="ce19" office:value-type="float" office:value="-49.8560202811245" calcext:value-type="float">
            <text:p>-49,86</text:p>
          </table:table-cell>
          <table:table-cell table:style-name="ce30"/>
          <table:table-cell table:number-columns-repeated="19"/>
          <table:table-cell table:style-name="ce30" table:number-columns-repeated="999"/>
        </table:table-row>
        <table:table-row table:style-name="ro4">
          <table:table-cell table:style-name="ce9" office:value-type="string" calcext:value-type="string">
            <text:p>RICAVI MEDI PER PRESTAZIONE</text:p>
          </table:table-cell>
          <table:table-cell table:style-name="ce19" office:value-type="float" office:value="91.3815893702221" calcext:value-type="float">
            <text:p>91,38</text:p>
          </table:table-cell>
          <table:table-cell table:style-name="ce19" office:value-type="float" office:value="150.189110363392" calcext:value-type="float">
            <text:p>150,19</text:p>
          </table:table-cell>
          <table:table-cell table:style-name="ce19" office:value-type="float" office:value="46.9214071420317" calcext:value-type="float">
            <text:p>46,92</text:p>
          </table:table-cell>
          <table:table-cell table:style-name="ce19" office:value-type="float" office:value="48.9085603954279" calcext:value-type="float">
            <text:p>48,91</text:p>
          </table:table-cell>
          <table:table-cell table:style-name="ce30"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style-name="ce30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2" table:number-rows-spanned="1">
            <text:p>AREA DISABILI</text:p>
          </table:table-cell>
          <table:covered-table-cell table:style-name="ce1"/>
          <table:table-cell table:style-name="ce26"/>
          <table:table-cell/>
          <table:table-cell table:style-name="ce28"/>
          <table:table-cell table:number-columns-repeated="1019"/>
        </table:table-row>
        <table:table-row table:style-name="ro9">
          <table:table-cell table:style-name="ce2" office:value-type="string" calcext:value-type="string">
            <text:p>REPORT</text:p>
          </table:table-cell>
          <table:table-cell table:style-name="ce13" office:value-type="string" calcext:value-type="string">
            <text:p>CENTRI RESIDENZIALI</text:p>
          </table:table-cell>
          <table:table-cell table:number-columns-repeated="1022"/>
        </table:table-row>
        <table:table-row table:style-name="ro3">
          <table:table-cell/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A) VALORE DELLA PRODUZIONE</text:p>
          </table:table-cell>
          <table:table-cell table:style-name="ce15" office:value-type="float" office:value="125373.69" calcext:value-type="float">
            <text:p>125.37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6" office:value-type="float" office:value="122219.29" calcext:value-type="float">
            <text:p>122.21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6" office:value-type="float" office:value="2722.49" calcext:value-type="float">
            <text:p>2.72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6" office:value-type="float" office:value="431.91" calcext:value-type="float">
            <text:p>43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NTRIBUTI IN CONTO ESERCIZI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5" office:value-type="float" office:value="-99242.6598" calcext:value-type="float">
            <text:p>-99.24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4379.67" calcext:value-type="float">
            <text:p>-4.38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6" office:value-type="float" office:value="-87046.4798" calcext:value-type="float">
            <text:p>-87.04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6" office:value-type="float" office:value="-34.26" calcext:value-type="float">
            <text:p>-3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6" office:value-type="float" office:value="-4376.22" calcext:value-type="float">
            <text:p>-4.37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6" office:value-type="float" office:value="-2740.61" calcext:value-type="float">
            <text:p>-2.74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ONERI DIVERSI DI GESTIONE</text:p>
          </table:table-cell>
          <table:table-cell table:style-name="ce16" office:value-type="float" office:value="-151.9" calcext:value-type="float">
            <text:p>-15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DIFFERENZA tra VALORE e COSTI di PRODUZIONE (A-B)</text:p>
          </table:table-cell>
          <table:table-cell table:style-name="ce15" office:value-type="float" office:value="-513.52" calcext:value-type="float">
            <text:p>-51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5"/>C) PROVENTI ED ONERI FINANZIARI</text:p>
          </table:table-cell>
          <table:table-cell table:style-name="ce15" office:value-type="float" office:value="26131.0302" calcext:value-type="float">
            <text:p>26.13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6" office:value-type="float" office:value="161.91" calcext:value-type="float">
            <text:p>16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E PROVENTI e ONERI FINANZIARI (15+16-17±17bis)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5"/>E) PROVENTI ED ONERI STRAORDINARI</text:p>
          </table:table-cell>
          <table:table-cell table:style-name="ce15" office:value-type="float" office:value="161.91" calcext:value-type="float">
            <text:p>16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PROVENTI STRAORDIN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E PARTITE STRAORDINARIE (20-21)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ISULTATO PRIMA DELLE IMPOSTE (A-B±C±D±E)</text:p>
          </table:table-cell>
          <table:table-cell table:style-name="ce15" office:value-type="float" office:value="26292.9402" calcext:value-type="float">
            <text:p>26.29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6" office:value-type="float" office:value="-416.38" calcext:value-type="float">
            <text:p>-41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IMPOSTE SUL REDDITO</text:p>
          </table:table-cell>
          <table:table-cell table:style-name="ce16" office:value-type="float" office:value="-416.38" calcext:value-type="float">
            <text:p>-416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E UTILE/PERDITA DI ESERCIZIO</text:p>
          </table:table-cell>
          <table:table-cell table:style-name="ce17" office:value-type="float" office:value="25876.5602" calcext:value-type="float">
            <text:p>25.87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>
          <table:table-cell table:style-name="ce12" office:value-type="string" calcext:value-type="string">
            <text:p>COSTI MEDI PER PRESTAZIONE</text:p>
          </table:table-cell>
          <table:table-cell table:style-name="ce19" office:value-type="float" office:value="-75.6643000781861" calcext:value-type="float">
            <text:p>-75,66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RICAVI MEDI PER PRESTAZIONE</text:p>
          </table:table-cell>
          <table:table-cell table:style-name="ce19" office:value-type="float" office:value="95.896168881939" calcext:value-type="float">
            <text:p>95,90</text:p>
          </table:table-cell>
          <table:table-cell table:number-columns-repeated="1022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nno_2014.$A$1" table:cell-range-address="$anno_2014.$A$1:.$E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4:56:04.27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4:50:32.730000000</meta:creation-date>
    <dc:date>2018-03-27T14:56:20.255000000</dc:date>
    <meta:editing-duration>PT47S</meta:editing-duration>
    <meta:editing-cycles>2</meta:editing-cycles>
    <meta:generator>LibreOffice/5.4.4.2$Windows_x86 LibreOffice_project/2524958677847fb3bb44820e40380acbe820f960</meta:generator>
    <meta:document-statistic meta:table-count="1" meta:cell-count="202" meta:object-count="0"/>
  </office:meta>
</office:document-meta>
</file>