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CRA Sassoli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number-columns-repeated="239" table:default-cell-style-name="ce25"/>
        <table:table-column table:style-name="co3" table:number-columns-repeated="781" table:default-cell-style-name="Default"/>
        <table:table-row table:style-name="ro1">
          <table:table-cell table:style-name="ce1" office:value-type="string" calcext:value-type="string">
            <text:p>n. domanda</text:p>
          </table:table-cell>
          <table:table-cell table:style-name="ce8" office:value-type="string" calcext:value-type="string">
            <text:p>testo</text:p>
          </table:table-cell>
          <table:table-cell table:style-name="ce1" office:value-type="string" calcext:value-type="string" table:number-columns-spanned="2" table:number-rows-spanned="1">
            <text:p>legenda risposte</text:p>
          </table:table-cell>
          <table:covered-table-cell table:style-name="ce1"/>
          <table:table-cell table:style-name="ce23"/>
          <table:table-cell table:number-columns-repeated="1019"/>
        </table:table-row>
        <table:table-row table:style-name="ro2">
          <table:table-cell table:style-name="ce2" office:value-type="float" office:value="0" calcext:value-type="float" table:number-columns-spanned="1" table:number-rows-spanned="5">
            <text:p>0</text:p>
          </table:table-cell>
          <table:table-cell table:style-name="ce33" office:value-type="string" calcext:value-type="string" table:number-columns-spanned="1" table:number-rows-spanned="5">
            <text:p>Il questionario è compilato d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ospite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familiare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entrambi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altr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2:.E6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33" office:value-type="string" calcext:value-type="string" table:number-columns-spanned="1" table:number-rows-spanned="5">
            <text:p>Da quanto tempo l'utente beneficia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eno di un mese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da 1 a 6 mesi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da circa 1 anno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più di 1 anno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8:.E12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7">
            <text:p>2</text:p>
          </table:table-cell>
          <table:table-cell table:style-name="ce33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percentage" office:value="0.205128205128205" calcext:value-type="percentage">
            <text:p>2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percentage" office:value="0.128205128205128" calcext:value-type="percentage">
            <text:p>13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percentage" office:value="0.653846153846154" calcext:value-type="percentage">
            <text:p>65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14:.E20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 table:number-columns-spanned="1" table:number-rows-spanned="7">
            <text:p>3</text:p>
          </table:table-cell>
          <table:table-cell table:style-name="ce33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percentage" office:value="0.192307692307692" calcext:value-type="percentage">
            <text:p>19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percentage" office:value="0.115384615384615" calcext:value-type="percentage">
            <text:p>12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54" calcext:value-type="float">
            <text:p>54</text:p>
          </table:table-cell>
          <table:table-cell table:style-name="ce28" office:value-type="percentage" office:value="0.692307692307692" calcext:value-type="percentage">
            <text:p>69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22:.E28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 table:number-columns-spanned="1" table:number-rows-spanned="7">
            <text:p>4</text:p>
          </table:table-cell>
          <table:table-cell table:style-name="ce33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7" calcext:value-type="float">
            <text:p>47</text:p>
          </table:table-cell>
          <table:table-cell table:style-name="ce28" office:value-type="percentage" office:value="0.602564102564102" calcext:value-type="percentage">
            <text:p>60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percentage" office:value="0.346153846153846" calcext:value-type="percentage">
            <text:p>3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percentage" office:value="0.0512820512820513" calcext:value-type="percentage">
            <text:p>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30:.E36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 table:number-columns-spanned="1" table:number-rows-spanned="7">
            <text:p>5</text:p>
          </table:table-cell>
          <table:table-cell table:style-name="ce33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percentage" office:value="0.512820512820513" calcext:value-type="percentage">
            <text:p>5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percentage" office:value="0.371794871794872" calcext:value-type="percentage">
            <text:p>37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percentage" office:value="0.0512820512820513" calcext:value-type="percentage">
            <text:p>5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38:.E44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 table:number-columns-spanned="1" table:number-rows-spanned="7">
            <text:p>6</text:p>
          </table:table-cell>
          <table:table-cell table:style-name="ce33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percentage" office:value="0.615384615384615" calcext:value-type="percentage">
            <text:p>62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percentage" office:value="0.358974358974359" calcext:value-type="percentage">
            <text:p>36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46:.E52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33" office:value-type="string" calcext:value-type="string" table:number-columns-spanned="1" table:number-rows-spanned="7">
            <text:p>Come valuta la qualità del cibo proposto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percentage" office:value="0.320512820512821" calcext:value-type="percentage">
            <text:p>32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percentage" office:value="0.512820512820513" calcext:value-type="percentage">
            <text:p>5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percentage" office:value="0.0897435897435897" calcext:value-type="percentage">
            <text:p>9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54:.E60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percentage" office:value="0.448717948717949" calcext:value-type="percentage">
            <text:p>4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percentage" office:value="0.435897435897436" calcext:value-type="percentage">
            <text:p>44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percentage" office:value="0.0641025641025641" calcext:value-type="percentage">
            <text:p>6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62:.E68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 table:number-columns-spanned="1" table:number-rows-spanned="7">
            <text:p>9</text:p>
          </table:table-cell>
          <table:table-cell table:style-name="ce33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percentage" office:value="0.538461538461538" calcext:value-type="percentage">
            <text:p>54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percentage" office:value="0.448717948717949" calcext:value-type="percentage">
            <text:p>4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70:.E76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33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percentage" office:value="0.512820512820513" calcext:value-type="percentage">
            <text:p>5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percentage" office:value="0.448717948717949" calcext:value-type="percentage">
            <text:p>4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78:.E84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33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38" calcext:value-type="float">
            <text:p>38</text:p>
          </table:table-cell>
          <table:table-cell table:style-name="ce28" office:value-type="percentage" office:value="0.487179487179487" calcext:value-type="percentage">
            <text:p>49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percentage" office:value="0.448717948717949" calcext:value-type="percentage">
            <text:p>4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86:.E92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 table:number-columns-spanned="1" table:number-rows-spanned="4">
            <text:p>12</text:p>
          </table:table-cell>
          <table:table-cell table:style-name="ce33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i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percentage" office:value="0.948717948717949" calcext:value-type="percentage">
            <text:p>9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olo in parte, perché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no, perché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94:.E97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2" office:value-type="float" office:value="13" calcext:value-type="float" table:number-columns-spanned="1" table:number-rows-spanned="7">
            <text:p>13</text:p>
          </table:table-cell>
          <table:table-cell table:style-name="ce33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percentage" office:value="0.551282051282051" calcext:value-type="percentage">
            <text:p>55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percentage" office:value="0.41025641025641" calcext:value-type="percentage">
            <text:p>4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99:.E105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 table:number-columns-spanned="1" table:number-rows-spanned="7">
            <text:p>14</text:p>
          </table:table-cell>
          <table:table-cell table:style-name="ce33" office:value-type="string" calcext:value-type="string" table:number-columns-spanned="1" table:number-rows-spanned="7">
            <text:p>Come valuta il servizio di lavanderia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percentage" office:value="0.435897435897436" calcext:value-type="percentage">
            <text:p>44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percentage" office:value="0.435897435897436" calcext:value-type="percentage">
            <text:p>44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percentage" office:value="0.0641025641025641" calcext:value-type="percentage">
            <text:p>6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1" office:value-type="string" calcext:value-type="string">
            <text:p>TOTALE</text:p>
          </table:table-cell>
          <table:table-cell table:style-name="ce24" table:formula="of:=SUM([.E107:.E113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 table:number-columns-spanned="1" table:number-rows-spanned="7">
            <text:p>15</text:p>
          </table:table-cell>
          <table:table-cell table:style-name="ce33" office:value-type="string" calcext:value-type="string" table:number-columns-spanned="1" table:number-rows-spanned="7">
            <text:p>Come valuta il comfort ambientale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percentage" office:value="0.307692307692308" calcext:value-type="percentage">
            <text:p>3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percentage" office:value="0.564102564102564" calcext:value-type="percentage">
            <text:p>56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percentage" office:value="0.0897435897435897" calcext:value-type="percentage">
            <text:p>9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/>
          <table:table-cell table:style-name="ce20" office:value-type="string" calcext:value-type="string">
            <text:p>non rispost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percentage" office:value="0.0384615384615385" calcext:value-type="percentage">
            <text:p>4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18"/>
          <table:table-cell table:style-name="ce21" office:value-type="string" calcext:value-type="string">
            <text:p>TOTALE</text:p>
          </table:table-cell>
          <table:table-cell table:style-name="ce24" table:formula="of:=SUM([.E115:.E121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33" office:value-type="string" calcext:value-type="string" table:number-columns-spanned="1" table:number-rows-spanned="7">
            <text:p>Come valuta complessivamente il servizio erogato ?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molto buono</text:p>
          </table:table-cell>
          <table:table-cell table:style-name="ce23" office:value-type="float" office:value="38" calcext:value-type="float">
            <text:p>38</text:p>
          </table:table-cell>
          <table:table-cell table:style-name="ce28" office:value-type="percentage" office:value="0.487179487179487" calcext:value-type="percentage">
            <text:p>49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buono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percentage" office:value="0.474358974358974" calcext:value-type="percentage">
            <text:p>47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ufficiente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percentage" office:value="0.0128205128205128" calcext:value-type="percentage">
            <text:p>1%</text:p>
          </table:table-cell>
          <table:table-cell table:style-name="ce28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d</text:p>
          </table:table-cell>
          <table:table-cell table:style-name="ce19" office:value-type="string" calcext:value-type="string">
            <text:p>insufficiente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e</text:p>
          </table:table-cell>
          <table:table-cell table:style-name="ce19" office:value-type="string" calcext:value-type="string">
            <text:p>scar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style-name="ce29"/>
          <table:table-cell table:number-columns-repeated="1017"/>
        </table:table-row>
        <table:table-row table:style-name="ro1">
          <table:covered-table-cell table:style-name="ce2"/>
          <table:covered-table-cell table:style-name="ce33"/>
          <table:table-cell table:style-name="ce17" office:value-type="string" calcext:value-type="string">
            <text:p>f</text:p>
          </table:table-cell>
          <table:table-cell table:style-name="ce19" office:value-type="string" calcext:value-type="string">
            <text:p>non so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33"/>
          <table:table-cell table:style-name="ce2"/>
          <table:table-cell table:style-name="ce20" office:value-type="string" calcext:value-type="string">
            <text:p>non risposto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percentage" office:value="0.0256410256410256" calcext:value-type="percentage">
            <text:p>3%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21" office:value-type="string" calcext:value-type="string">
            <text:p>TOTALE</text:p>
          </table:table-cell>
          <table:table-cell table:style-name="ce24" table:formula="of:=SUM([.E123:.E129])" office:value-type="float" office:value="78" calcext:value-type="float">
            <text:p>78</text:p>
          </table:table-cell>
          <table:table-cell table:style-name="ce27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 style:data-style-name="N2" text:time-value="09:48:13.5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02:05.600000000</meta:creation-date>
    <meta:generator>LibreOffice/5.4.4.2$Windows_x86 LibreOffice_project/2524958677847fb3bb44820e40380acbe820f960</meta:generator>
    <dc:date>2018-05-21T09:48:56.494000000</dc:date>
    <meta:editing-duration>PT2H44M43S</meta:editing-duration>
    <meta:editing-cycles>8</meta:editing-cycles>
    <meta:document-statistic meta:table-count="1" meta:cell-count="507" meta:object-count="0"/>
  </office:meta>
</office:document-meta>
</file>