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NewRoman,Bold" svg:font-family="'TimesNewRoman,Bold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81cm" style:rel-column-width="14687*"/>
    </style:style>
    <style:style style:name="Tabella1.B" style:family="table-column">
      <style:table-column-properties style:column-width="3.493cm" style:rel-column-width="13463*"/>
    </style:style>
    <style:style style:name="Tabella1.D" style:family="table-column">
      <style:table-column-properties style:column-width="2.815cm" style:rel-column-width="10852*"/>
    </style:style>
    <style:style style:name="Tabella1.E" style:family="table-column">
      <style:table-column-properties style:column-width="3.39cm" style:rel-column-width="13070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81cm" style:rel-column-width="14687*"/>
    </style:style>
    <style:style style:name="Tabella2.B" style:family="table-column">
      <style:table-column-properties style:column-width="3.493cm" style:rel-column-width="13463*"/>
    </style:style>
    <style:style style:name="Tabella2.D" style:family="table-column">
      <style:table-column-properties style:column-width="2.413cm" style:rel-column-width="9301*"/>
    </style:style>
    <style:style style:name="Tabella2.E" style:family="table-column">
      <style:table-column-properties style:column-width="3.792cm" style:rel-column-width="1462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Verdana" fo:font-size="10pt" officeooo:rsid="0020fee6" officeooo:paragraph-rsid="0020fee6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10pt" officeooo:rsid="0020fee6" officeooo:paragraph-rsid="00230727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0pt" officeooo:rsid="00238c61" officeooo:paragraph-rsid="00238c6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officeooo:paragraph-rsid="0020fee6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officeooo:paragraph-rsid="0022f708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officeooo:paragraph-rsid="00230727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206402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Calibri"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0pt" officeooo:paragraph-rsid="00206402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font-size="10pt" officeooo:paragraph-rsid="0020fee6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0pt" officeooo:paragraph-rsid="0022f708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Verdana" fo:font-size="10pt" officeooo:paragraph-rsid="00230727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" fo:font-size="10pt" officeooo:rsid="00238c61" officeooo:paragraph-rsid="00230727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" fo:font-size="10pt" officeooo:rsid="00238c61" officeooo:paragraph-rsid="00238c61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ff" style:font-name="Verdana" fo:font-size="10pt" fo:font-weight="bold" style:font-size-asian="10pt" style:font-weight-asian="bold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1c34ef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1e3200" style:font-weight-asian="bold"/>
    </style:style>
    <style:style style:name="T5" style:family="text">
      <style:text-properties fo:color="#000000" officeooo:rsid="001ed846"/>
    </style:style>
    <style:style style:name="T6" style:family="text">
      <style:text-properties fo:color="#000000" officeooo:rsid="00206402"/>
    </style:style>
    <style:style style:name="T7" style:family="text">
      <style:text-properties fo:color="#000000" officeooo:rsid="00230727"/>
    </style:style>
    <style:style style:name="T8" style:family="text">
      <style:text-properties fo:color="#000000" officeooo:rsid="00238c61"/>
    </style:style>
    <style:style style:name="T9" style:family="text">
      <style:text-properties fo:color="#000000" officeooo:rsid="00257a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Allegato alla de</text:span><text:span text:style-name="T2">termina n. 19 del 26/02/2019</text:span></text:p>
      <text:p text:style-name="P11"/>
      <text:p text:style-name="P20">Obiettivi di accessibilità per l’anno 2019</text:p>
      <text:p text:style-name="P16"/>
      <text:p text:style-name="P16">Redatto ai sensi dell’articolo 9, comma 7 del decreto legge 18 ottobre 2012, n. 179 convertito con Legge 221/2012</text:p>
      <text:p text:style-name="P11"/>
      <text:p text:style-name="P19">PREMESSA</text:p>
      <text:p text:style-name="P16">L’articolo 9, comma 7, del decreto legge 18 ottobre 2012, n. 179 convertito con Legge 221/2012 stabilisce che, entro il 31 marzo di ogni anno, le Amministrazioni pubbliche di cui all'articolo 1, comma 2, del decreto legislativo 30 marzo 2001, n. 165, sono obbligate a pubblicare, con cadenza annuale, gli Obiettivi di accessibilità nel proprio sito web e lo stato di attuazione del “piano per l'utilizzo del telelavoro” nella propria organizzazione.</text:p>
      <text:p text:style-name="P19"/>
      <text:p text:style-name="P19">INFORMAZIONI GENERALI SULL’ AMMINISTRAZIONE</text:p>
      <text:p text:style-name="P19"/>
      <text:p text:style-name="P4"><text:span text:style-name="T3">Denominazione Amministrazione </text:span><text:span text:style-name="T4">ASP DEI COMUNI DELLA BASSA ROMAGNA</text:span></text:p>
      <text:p text:style-name="P4"><text:span text:style-name="T3">Sede legale (città) </text:span><text:span text:style-name="T4">VIA MAZZINI N. 3 48012 BAGNACAVALLO (RA)</text:span></text:p>
      <text:p text:style-name="P4"><text:span text:style-name="T3">Indirizzo PEC per le comunicazioni: </text:span><text:span text:style-name="T4">aspbassaromagna@pec.it</text:span></text:p>
      <text:p text:style-name="P19">INFORMAZIONI DI PUBBLICAZIONE</text:p>
      <text:p text:style-name="P19">PUBBLICAZIONE DEGLI OBIETTIVI</text:p>
      <text:p text:style-name="P21"/>
      <text:p text:style-name="P21">http://www.aspbassaromagna.it/index.php?option=com_content&amp;view=category&amp;layout=blog&amp;id=132&amp;Itemid=219</text:p>
      <text:p text:style-name="P21"/>
      <text:p text:style-name="P4"><text:span text:style-name="T3">RESPONSABILE ACCESSIBILITÀ </text:span><text:span text:style-name="T5">da individuare</text:span></text:p>
      <text:p text:style-name="P19"/>
      <text:p text:style-name="P19">DESCRIZIONE DELL’ AMMINISTRAZIONE</text:p>
      <text:p text:style-name="P9"><text:span text:style-name="T1">L'</text:span><text:span text:style-name="T6">Asp dei Comuni della Bassa Romagna è </text:span><text:span text:style-name="T1">stata costituita con effetto dal 01.0</text:span><text:span text:style-name="T6">2</text:span><text:span text:style-name="T1">.20</text:span><text:span text:style-name="T6">08 con Delibera di Giunta della Regione Emilia Romagna n. 92/2008.</text:span></text:p>
      <text:p text:style-name="P8"><text:span text:style-name="T6">L’Asp è</text:span><text:span text:style-name="T1"> </text:span><text:span text:style-name="T6">Ente Pubblico non economico locale, come previsto dalla Legge Regionale dell’Emilia Romagna n. 12/2013. </text:span></text:p>
      <text:p text:style-name="P8"><text:span text:style-name="T1">L'ambito territoriale dell'</text:span><text:span text:style-name="T6">Asp</text:span><text:span text:style-name="T1"> coincide con quello dei Comuni che la costituiscono </text:span><text:span text:style-name="T6">(9 Comuni del Distretto di Lugo)</text:span><text:span text:style-name="T1">.</text:span></text:p>
      <text:p text:style-name="P8"><text:span text:style-name="T1">La struttura organizzativa di massimo livello in cui si articola l’organizzazione dell'</text:span><text:span text:style-name="T6">Asp </text:span><text:span text:style-name="T1">è </text:span><text:span text:style-name="T6">rappresentata dall’organigramma dell’Ente, allegato al presente atto.</text:span></text:p>
      <text:p text:style-name="P16"/>
      <text:p text:style-name="P19">AZIONI REALIZZATE NELL'ANNO 2018</text:p>
      <text:p text:style-name="P12">Prima di procedere con l'illustrazione della pianificazione prevista per l'anno 2019 si rileva la necessità di rendicontare le attività svolte nell’anno 2018, come di seguito specificato. </text:p>
      <text:p text:style-name="P12">Lo stato di attuazione del piano di sviluppo in materia di accessibilità per l'anno 2018 rileva quanto segue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ext:soft-page-break/>
        <table:table-row>
          <table:table-cell table:style-name="Tabella1.A1" office:value-type="string">
            <text:p text:style-name="P1">Obiettivo</text:p>
          </table:table-cell>
          <table:table-cell table:style-name="Tabella1.A1" office:value-type="string">
            <text:p text:style-name="P1">Breve descrizione obiettivo</text:p>
          </table:table-cell>
          <table:table-cell table:style-name="Tabella1.A1" office:value-type="string">
            <text:p text:style-name="P1">Intervento da realizzare</text:p>
          </table:table-cell>
          <table:table-cell table:style-name="Tabella1.A1" office:value-type="string">
            <text:p text:style-name="P1">Tempi attuativi</text:p>
          </table:table-cell>
          <table:table-cell table:style-name="Tabella1.E1" office:value-type="string">
            <text:p text:style-name="P1">Realizzazione</text:p>
          </table:table-cell>
        </table:table-row>
        <table:table-row>
          <table:table-cell table:style-name="Tabella1.A2" office:value-type="string">
            <text:p text:style-name="P13">Conservazione dei</text:p>
            <text:p text:style-name="P13">documenti</text:p>
            <text:p text:style-name="P13">informatici</text:p>
          </table:table-cell>
          <table:table-cell table:style-name="Tabella1.A2" office:value-type="string">
            <text:p text:style-name="P13">Corretta</text:p>
            <text:p text:style-name="P13">protocollazione,</text:p>
            <text:p text:style-name="P13">fascicolazione e</text:p>
            <text:p text:style-name="P13">gestione dei</text:p>
            <text:p text:style-name="P13">documenti digitali,</text:p>
            <text:p text:style-name="P5"><text:span text:style-name="T1">riversamento a</text:span><text:span text:style-name="T7">lla società di gestione del servizio di </text:span></text:p>
            <text:p text:style-name="P13">conservazione</text:p>
          </table:table-cell>
          <table:table-cell table:style-name="Tabella1.A2" office:value-type="string">
            <text:p text:style-name="P13">Costante</text:p>
            <text:p text:style-name="P13">manutenzione</text:p>
          </table:table-cell>
          <table:table-cell table:style-name="Tabella1.A2" office:value-type="string">
            <text:p text:style-name="P13">Nel corso</text:p>
            <text:p text:style-name="P13">dell'anno</text:p>
          </table:table-cell>
          <table:table-cell table:style-name="Tabella1.E2" office:value-type="string">
            <text:p text:style-name="P13">Nel corso dell'anno sono stati organizzati corsi di</text:p>
            <text:p text:style-name="P13">formazione per il personale addetto alla protocollazione e alla redazione di atti e documenti al fine di garantire il rispetto della normativa. </text:p>
            <text:p text:style-name="P13">Per quanto riguarda la conservazione documentale elettronica, si procede periodicamente all'invio in conservazione.</text:p>
          </table:table-cell>
        </table:table-row>
        <table:table-row>
          <table:table-cell table:style-name="Tabella1.A2" office:value-type="string">
            <text:p text:style-name="P13">Dematerializzazione</text:p>
          </table:table-cell>
          <table:table-cell table:style-name="Tabella1.A2" office:value-type="string">
            <text:p text:style-name="P13">Adozione di</text:p>
            <text:p text:style-name="P13">documenti digitali</text:p>
          </table:table-cell>
          <table:table-cell table:style-name="Tabella1.A2" office:value-type="string">
            <text:p text:style-name="P13">Abbandono del</text:p>
            <text:p text:style-name="P13">supporto cartaceo a favore del supporto digitale con particolare</text:p>
            <text:p text:style-name="P13">riferimento a</text:p>
            <text:p text:style-name="P13">quanto disciplinato agli artt. 40, 23ter</text:p>
            <text:p text:style-name="P13">- comma 1 e 3-bis</text:p>
            <text:p text:style-name="P13">del Codice dell'Amministrazione Digitale (CAD).</text:p>
          </table:table-cell>
          <table:table-cell table:style-name="Tabella1.A2" office:value-type="string">
            <text:p text:style-name="P13">Nel corso</text:p>
            <text:p text:style-name="P13">dell'anno</text:p>
          </table:table-cell>
          <table:table-cell table:style-name="Tabella1.E2" office:value-type="string">
            <text:p text:style-name="P13">Sensibilizzazione costante</text:p>
            <text:p text:style-name="P13">nel corso dell’anno</text:p>
          </table:table-cell>
        </table:table-row>
        <table:table-row>
          <table:table-cell table:style-name="Tabella1.A2" office:value-type="string">
            <text:p text:style-name="P13">Siti web istituzionali</text:p>
          </table:table-cell>
          <table:table-cell table:style-name="Tabella1.A2" office:value-type="string">
            <text:p text:style-name="P13"><text:s/>Implementazione</text:p>
            <text:p text:style-name="P13">e aggiornamento</text:p>
          </table:table-cell>
          <table:table-cell table:style-name="Tabella1.A2" office:value-type="string">
            <text:p text:style-name="P13">Costante</text:p>
            <text:p text:style-name="P13">manutenzione</text:p>
          </table:table-cell>
          <table:table-cell table:style-name="Tabella1.A2" office:value-type="string">
            <text:p text:style-name="P13">Nel corso</text:p>
            <text:p text:style-name="P13">dell'anno</text:p>
          </table:table-cell>
          <table:table-cell table:style-name="Tabella1.E2" office:value-type="string">
            <text:p text:style-name="P5"><text:span text:style-name="T1">Pubblicazione dei dati </text:span><text:span text:style-name="T7">previsti dal D.Lgs. 33/13 </text:span><text:span text:style-name="T1">con contenuti aperti </text:span></text:p>
          </table:table-cell>
        </table:table-row>
        <table:table-row>
          <table:table-cell table:style-name="Tabella1.A2" office:value-type="string">
            <text:p text:style-name="P14">Vigilanza sull'attuazione del</text:p>
            <text:p text:style-name="P14">presente piano tesa</text:p>
            <text:p text:style-name="P14">anche a favorire</text:p>
            <text:p text:style-name="P14">l'accesso dei soggetti disabili agli</text:p>
            <text:p text:style-name="P14">strumenti informatici</text:p>
          </table:table-cell>
          <table:table-cell table:style-name="Tabella1.A2" office:value-type="string">
            <text:p text:style-name="P14">Rispetto delle</text:p>
            <text:p text:style-name="P14">norme in materia</text:p>
            <text:p text:style-name="P14">e dell'applicazione</text:p>
            <text:p text:style-name="P14">delle regole di</text:p>
            <text:p text:style-name="P14">accessibilità</text:p>
          </table:table-cell>
          <table:table-cell table:style-name="Tabella1.A2" office:value-type="string">
            <text:p text:style-name="P14">Costante</text:p>
            <text:p text:style-name="P14">attenzione nel</text:p>
            <text:p text:style-name="P14">rispettare le</text:p>
            <text:p text:style-name="P14">disposizioni e le</text:p>
            <text:p text:style-name="P14">norme</text:p>
          </table:table-cell>
          <table:table-cell table:style-name="Tabella1.A2" office:value-type="string">
            <text:p text:style-name="P14">Durante</text:p>
            <text:p text:style-name="P14">l'intero</text:p>
            <text:p text:style-name="P14">anno</text:p>
          </table:table-cell>
          <table:table-cell table:style-name="Tabella1.E2" office:value-type="string">
            <text:p text:style-name="P6"><text:span text:style-name="T1">Attenzione da parte di ogni </text:span><text:span text:style-name="T7">responsabile</text:span><text:span text:style-name="T1"> per quanto di competenza</text:span></text:p>
          </table:table-cell>
        </table:table-row>
        <table:table-row>
          <table:table-cell table:style-name="Tabella1.A2" office:value-type="string">
            <text:p text:style-name="P14">Redazione del piano</text:p>
            <text:p text:style-name="P14">di accessibilità 2019</text:p>
          </table:table-cell>
          <table:table-cell table:style-name="Tabella1.A2" office:value-type="string">
            <text:p text:style-name="P14">Piano di</text:p>
            <text:p text:style-name="P14">accessibilità 2019</text:p>
          </table:table-cell>
          <table:table-cell table:style-name="Tabella1.A2" office:value-type="string">
            <text:p text:style-name="P14">Proposta annuale</text:p>
            <text:p text:style-name="P14">del piano di</text:p>
            <text:p text:style-name="P14">accessibilità</text:p>
          </table:table-cell>
          <table:table-cell table:style-name="Tabella1.A2" office:value-type="string">
            <text:p text:style-name="P14">Entro il</text:p>
            <text:p text:style-name="P14">25/03/20</text:p>
            <text:p text:style-name="P14">19</text:p>
          </table:table-cell>
          <table:table-cell table:style-name="Tabella1.E2" office:value-type="string">
            <text:p text:style-name="P14">La presente proposta</text:p>
          </table:table-cell>
        </table:table-row>
      </table:table>
      <text:p text:style-name="P19"/>
      <text:p text:style-name="P11"/>
      <text:p text:style-name="P11">• Nel corso del 2018 non sono state rilevate esigenze in merito all'utilizzo di postazioni da parte di soggetti interni disabili.</text:p>
      <text:p text:style-name="P7"><text:soft-page-break/><text:span text:style-name="T1">• Per quanto riguarda il telelavoro, </text:span><text:span text:style-name="T7">vista la prevalenza di attività di cura alla persona e di gestione dei servizi correlati, al momento non si sono ravvisate specifiche necessità né richieste per il lavoro a distanza</text:span></text:p>
      <text:p text:style-name="P15"/>
      <text:p text:style-name="P19">OBIETTIVI DI ACCESSIBILITÀ 2019</text:p>
      <text:p text:style-name="P4"><text:span text:style-name="T1">La tabella sottostante evidenzia il piano di sviluppo in materia di accessibilità per l'anno 2019 per </text:span><text:span text:style-name="T7">l’Asp dei Comuni della Bassa Romagna</text:span><text:span text:style-name="T1">:</text:span></text:p>
      <text:p text:style-name="P11"/>
      <text:p text:style-name="P15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>
          <table:table-cell table:style-name="Tabella2.A1" office:value-type="string">
            <text:p text:style-name="P2">Obiettivo</text:p>
          </table:table-cell>
          <table:table-cell table:style-name="Tabella2.A1" office:value-type="string">
            <text:p text:style-name="P2">Breve descrizione obiettivo</text:p>
          </table:table-cell>
          <table:table-cell table:style-name="Tabella2.A1" office:value-type="string">
            <text:p text:style-name="P2">Intervento da realizzare</text:p>
          </table:table-cell>
          <table:table-cell table:style-name="Tabella2.A1" office:value-type="string">
            <text:p text:style-name="P3">Strutture/Servizi coinvolti</text:p>
          </table:table-cell>
          <table:table-cell table:style-name="Tabella2.E1" office:value-type="string">
            <text:p text:style-name="P3">Tempi attuativi</text:p>
          </table:table-cell>
        </table:table-row>
        <table:table-row>
          <table:table-cell table:style-name="Tabella2.A2" office:value-type="string">
            <text:p text:style-name="P15">Conservazione dei</text:p>
            <text:p text:style-name="P15">documenti</text:p>
            <text:p text:style-name="P7"><text:span text:style-name="T1">informatici </text:span><text:span text:style-name="T8">e dematerializzazion</text:span><text:span text:style-name="T9">e</text:span><text:span text:style-name="T8"> in particolare per quanto riguarda la cartella socio-sanitaria degli utenti</text:span></text:p>
          </table:table-cell>
          <table:table-cell table:style-name="Tabella2.A2" office:value-type="string">
            <text:p text:style-name="P15">Corretta</text:p>
            <text:p text:style-name="P15">protocollazione,</text:p>
            <text:p text:style-name="P15">fascicolazione e</text:p>
            <text:p text:style-name="P15">gestione dei</text:p>
            <text:p text:style-name="P15">documenti digitali,</text:p>
            <text:p text:style-name="P7"><text:span text:style-name="T1">riversamento a</text:span><text:span text:style-name="T7">lla società di gestione del servizio di </text:span></text:p>
            <text:p text:style-name="P15">conservazione</text:p>
          </table:table-cell>
          <table:table-cell table:style-name="Tabella2.A2" office:value-type="string">
            <text:p text:style-name="P17">Trasmissione in conservazione della documentazione digitale socio-sanitaria </text:p>
          </table:table-cell>
          <table:table-cell table:style-name="Tabella2.A2" office:value-type="string">
            <text:p text:style-name="P18">Settori assistenziali, settori amministrativi</text:p>
          </table:table-cell>
          <table:table-cell table:style-name="Tabella2.E2" office:value-type="string">
            <text:p text:style-name="P18">Entro il 31/12/19</text:p>
          </table:table-cell>
        </table:table-row>
        <table:table-row>
          <table:table-cell table:style-name="Tabella2.A2" office:value-type="string">
            <text:p text:style-name="P15">Dematerializzazione</text:p>
          </table:table-cell>
          <table:table-cell table:style-name="Tabella2.A2" office:value-type="string">
            <text:p text:style-name="P15">Adozione di</text:p>
            <text:p text:style-name="P15">documenti digitali</text:p>
          </table:table-cell>
          <table:table-cell table:style-name="Tabella2.A2" office:value-type="string">
            <text:p text:style-name="P15">Abbandono del</text:p>
            <text:p text:style-name="P15">supporto cartaceo a favore del supporto digitale con particolare</text:p>
            <text:p text:style-name="P15">riferimento a</text:p>
            <text:p text:style-name="P15">quanto disciplinato agli artt. 40, 23ter</text:p>
            <text:p text:style-name="P15">- comma 1 e 3-bis</text:p>
            <text:p text:style-name="P15">del Codice dell'Amministrazione Digitale (CAD).</text:p>
          </table:table-cell>
          <table:table-cell table:style-name="Tabella2.A2" office:value-type="string">
            <text:p text:style-name="P15">Nel corso</text:p>
            <text:p text:style-name="P15">dell'anno</text:p>
          </table:table-cell>
          <table:table-cell table:style-name="Tabella2.E2" office:value-type="string">
            <text:p text:style-name="P15">Sensibilizzazione costante</text:p>
            <text:p text:style-name="P15">nel corso dell’anno</text:p>
          </table:table-cell>
        </table:table-row>
        <table:table-row>
          <table:table-cell table:style-name="Tabella2.A2" office:value-type="string">
            <text:p text:style-name="P15">Siti web istituzionali</text:p>
          </table:table-cell>
          <table:table-cell table:style-name="Tabella2.A2" office:value-type="string">
            <text:p text:style-name="P15"><text:s/>Implementazione</text:p>
            <text:p text:style-name="P15">e aggiornamento</text:p>
          </table:table-cell>
          <table:table-cell table:style-name="Tabella2.A2" office:value-type="string">
            <text:p text:style-name="P15">Costante</text:p>
            <text:p text:style-name="P15">manutenzione</text:p>
          </table:table-cell>
          <table:table-cell table:style-name="Tabella2.A2" office:value-type="string">
            <text:p text:style-name="P15">Nel corso</text:p>
            <text:p text:style-name="P15">dell'anno</text:p>
          </table:table-cell>
          <table:table-cell table:style-name="Tabella2.E2" office:value-type="string">
            <text:p text:style-name="P7"><text:span text:style-name="T1">Pubblicazione dei dati </text:span><text:span text:style-name="T7">previsti dal D.Lgs. 33/13 </text:span><text:span text:style-name="T1">con contenuti aperti </text:span></text:p>
          </table:table-cell>
        </table:table-row>
        <table:table-row>
          <table:table-cell table:style-name="Tabella2.A2" office:value-type="string">
            <text:p text:style-name="P15">Vigilanza</text:p>
            <text:p text:style-name="P15">sull'attuazione del</text:p>
            <text:p text:style-name="P15">presente piano tesa</text:p>
            <text:p text:style-name="P15">anche a favorire</text:p>
            <text:p text:style-name="P15">l'accesso dei</text:p>
            <text:p text:style-name="P15">soggetti disabili agli</text:p>
            <text:p text:style-name="P15">strumenti informatici</text:p>
          </table:table-cell>
          <table:table-cell table:style-name="Tabella2.A2" office:value-type="string">
            <text:p text:style-name="P15">Rispetto delle</text:p>
            <text:p text:style-name="P15">norme in materia</text:p>
            <text:p text:style-name="P15">e dell'applicazione</text:p>
            <text:p text:style-name="P15">delle regole di</text:p>
            <text:p text:style-name="P15">accessibilità</text:p>
          </table:table-cell>
          <table:table-cell table:style-name="Tabella2.A2" office:value-type="string">
            <text:p text:style-name="P15">Costante</text:p>
            <text:p text:style-name="P15">attenzione nel</text:p>
            <text:p text:style-name="P15">rispettare le</text:p>
            <text:p text:style-name="P15">disposizioni e le</text:p>
            <text:p text:style-name="P15">norme</text:p>
          </table:table-cell>
          <table:table-cell table:style-name="Tabella2.A2" office:value-type="string">
            <text:p text:style-name="P15">Durante</text:p>
            <text:p text:style-name="P15">l'intero</text:p>
            <text:p text:style-name="P15">anno</text:p>
          </table:table-cell>
          <table:table-cell table:style-name="Tabella2.E2" office:value-type="string">
            <text:p text:style-name="P7"><text:span text:style-name="T1">Attenzione da parte di ogni </text:span><text:span text:style-name="T7">responsabile</text:span><text:span text:style-name="T1"> per quanto di competenza</text:span></text:p>
          </table:table-cell>
        </table:table-row>
        <table:table-row>
          <table:table-cell table:style-name="Tabella2.A2" office:value-type="string">
            <text:p text:style-name="P15">Redazione del piano</text:p>
            <text:p text:style-name="P15">di accessibilità 2019</text:p>
          </table:table-cell>
          <table:table-cell table:style-name="Tabella2.A2" office:value-type="string">
            <text:p text:style-name="P15">Piano di</text:p>
            <text:p text:style-name="P15">accessibilità 2019</text:p>
          </table:table-cell>
          <table:table-cell table:style-name="Tabella2.A2" office:value-type="string">
            <text:p text:style-name="P15">Proposta annuale</text:p>
            <text:p text:style-name="P15">del piano di</text:p>
            <text:p text:style-name="P15">accessibilità</text:p>
          </table:table-cell>
          <table:table-cell table:style-name="Tabella2.A2" office:value-type="string">
            <text:p text:style-name="P15">Entro il</text:p>
            <text:p text:style-name="P15">25/03/2019</text:p>
          </table:table-cell>
          <table:table-cell table:style-name="Tabella2.E2" office:value-type="string">
            <text:p text:style-name="P15">La presente proposta</text:p>
          </table:table-cell>
        </table:table-row>
      </table:table>
      <text:p text:style-name="P15"/>
      <text:p text:style-name="P11"/>
      <text:p text:style-name="P16">• In merito all'utilizzo delle postazioni di lavoro da parte dei dipendenti con disabilità, allo stato attuale non si rilevano necessità in tal senso. Qualora si verifichi l'esigenza,</text:p>
      <text:p text:style-name="P16">nell'ambito delle specifiche dotazioni di bilancio destinate alla realizzazione e allo sviluppo del sistema informatico, si provvederà all'acquisizione degli ausili necessari al fine di realizzare l’inclusione digitale di lavoratori con disabil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NewRoman,Bold" svg:font-family="'TimesNewRoman,Bold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08:13:57.342000000</meta:creation-date>
    <dc:date>2019-05-11T10:14:29.768000000</dc:date>
    <meta:editing-duration>PT1H47M25S</meta:editing-duration>
    <meta:editing-cycles>14</meta:editing-cycles>
    <meta:generator>LibreOffice/6.0.6.2$Windows_X86_64 LibreOffice_project/0c292870b25a325b5ed35f6b45599d2ea4458e77</meta:generator>
    <meta:document-statistic meta:table-count="2" meta:image-count="0" meta:object-count="0" meta:page-count="3" meta:paragraph-count="170" meta:word-count="818" meta:character-count="5950" meta:non-whitespace-character-count="5292"/>
  </office:meta>
</office:document-meta>
</file>