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8338000082CFCB91EB7BC3AC106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8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4.22mm" fo:break-before="auto" style:use-optimal-row-height="fals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TANZIATO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>
            <draw:frame table:end-cell-address="'STANZIATO '.A2" table:end-x="98.41mm" table:end-y="20.99mm" draw:z-index="0" draw:name="Immagini 1" draw:style-name="gr1" draw:text-style-name="P1" svg:width="73.6mm" svg:height="19.09mm" svg:x="24.81mm" svg:y="1.9mm">
              <draw:image xlink:href="Pictures/2000000900018338000082CFCB91EB7BC3AC106F.wmf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17</text:p>
          </table:table-cell>
          <table:covered-table-cell table:number-columns-repeated="2" table:style-name="Default"/>
          <table:table-cell table:number-columns-repeated="1021"/>
        </table:table-row>
        <table:table-row table:style-name="ro4">
          <table:table-cell table:style-name="ce6"/>
          <table:table-cell table:style-name="ce9" office:value-type="string" calcext:value-type="string">
            <text:p>STANZIATO FONDO</text:p>
          </table:table-cell>
          <table:table-cell table:style-name="ce9" office:value-type="string" calcext:value-type="string">
            <text:p>STANZIATO DIRIGENTI</text:p>
          </table:table-cell>
          <table:table-cell table:style-name="ce6" table:number-columns-repeated="1021"/>
        </table:table-row>
        <table:table-row table:style-name="ro5">
          <table:table-cell office:value-type="string" calcext:value-type="string">
            <text:p>DIRETTORE</text:p>
          </table:table-cell>
          <table:table-cell/>
          <table:table-cell office:value-type="float" office:value="6218" calcext:value-type="float">
            <text:p>6.218,00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LTE SPECIALIZZAZIONI – RETRIBUZIONE <text:s/>RISULTATO</text:p>
          </table:table-cell>
          <table:table-cell office:value-type="float" office:value="7800" calcext:value-type="float">
            <text:p>7.800,00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OSIZIONI ORGANIZZATIVE – RETRIBUZIONE RISULTATO</text:p>
          </table:table-cell>
          <table:table-cell office:value-type="float" office:value="10384" calcext:value-type="float">
            <text:p>10.384,00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ALTRO PERSONALE – CCNL 01/04/99 - Produttività e progetti <text:s/>art. 17, <text:s/>comma 2 , <text:s/>lettera a), Indennità per specifiche responsabilità art. 17 comma 2, lettera f), compenso per indennità turno,rischio e maneggio valori art. 17 comma 2 lettera d)</text:p>
          </table:table-cell>
          <table:table-cell office:value-type="float" office:value="469466" calcext:value-type="float">
            <text:p>469.466,00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TOTALE</text:p>
          </table:table-cell>
          <table:table-cell table:formula="of:=SUM([.B6:.B9])" office:value-type="float" office:value="487650" calcext:value-type="float">
            <text:p>487.650,00</text:p>
          </table:table-cell>
          <table:table-cell table:formula="of:=SUM([.C6:.C9])" office:value-type="float" office:value="6218" calcext:value-type="float">
            <text:p>6.218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/00/0000</text:date>, <text:time style:data-style-name="N2" text:time-value="14:10:29.80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6:18:36.46</meta:creation-date>
    <dc:date>2018-07-03T14:10:52.436000000</dc:date>
    <meta:editing-duration>PT18M12S</meta:editing-duration>
    <meta:editing-cycles>12</meta:editing-cycles>
    <meta:generator>LibreOffice/5.4.4.2$Windows_x86 LibreOffice_project/2524958677847fb3bb44820e40380acbe820f960</meta:generator>
    <meta:document-statistic meta:table-count="1" meta:cell-count="14" meta:object-count="1"/>
  </office:meta>
</office:document-meta>
</file>