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75.37mm"/>
    </style:style>
    <style:style style:name="co3" style:family="table-column">
      <style:table-column-properties fo:break-before="auto" style:column-width="38.03mm"/>
    </style:style>
    <style:style style:name="co4" style:family="table-column">
      <style:table-column-properties fo:break-before="auto" style:column-width="41.57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34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ta1" style:family="table" style:master-page-name="PageStyle_5f_Anno_20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4">
      <style:table-cell-properties fo:padding="0.71mm"/>
    </style:style>
    <style:style style:name="ce7" style:family="table-cell" style:parent-style-name="Default" style:data-style-name="N4">
      <style:table-cell-properties fo:padding="0.71mm"/>
    </style:style>
    <style:style style:name="ce8" style:family="table-cell" style:parent-style-name="Default" style:data-style-name="N30">
      <style:table-cell-properties fo:padding="0.71mm"/>
    </style:style>
    <style:style style:name="ce9" style:family="table-cell" style:parent-style-name="Default" style:data-style-name="N113">
      <style:table-cell-properties fo:padding="0.71mm"/>
    </style:style>
    <style:style style:name="ce10" style:family="table-cell" style:parent-style-name="Migliai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Migliai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Migliai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19" table:style-name="ta1" table:print-ranges="'Anno 2019'.A1:'Anno 2019'.D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DICATORE TEMPESTIVITA' DEI PAGAMENTI D.P.C.M. 22/09/2014 art.9 <text:s text:c="8"/>ANNO 2019</text:p>
          </table:table-cell>
          <table:table-cell table:style-name="ce2"/>
          <table:table-cell table:style-name="ce9"/>
          <table:table-cell table:style-name="ce2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style-name="ce9"/>
          <table:table-cell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Art. 9 co 3 – L'indicatore di tempestivita'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 table:style-name="ce3"/>
          <table:table-cell table:style-name="ce2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style-name="ce1" office:value-type="string" calcext:value-type="string">
            <text:p>GIORNI</text:p>
          </table:table-cell>
          <table:table-cell table:style-name="ce2"/>
          <table:table-cell table:number-columns-repeated="1019"/>
        </table:table-row>
        <table:table-row table:style-name="ro3">
          <table:table-cell office:value-type="string" calcext:value-type="string">
            <text:p>1° trimestre 2019</text:p>
          </table:table-cell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2968277.50999999" calcext:value-type="currency">
            <text:p>-€ 2.968.277,51</text:p>
          </table:table-cell>
          <table:table-cell table:style-name="ce10" table:formula="of:=[.C6]/[.C7]" office:value-type="float" office:value="-1.33993939489859" calcext:value-type="float">
            <text:p>-1,3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omma importi pagati nel periodo</text:p>
          </table:table-cell>
          <table:table-cell table:style-name="ce6" office:value-type="currency" office:currency="EUR" office:value="2215232.66" calcext:value-type="currency">
            <text:p>€ 2.215.232,66</text:p>
          </table:table-cell>
          <table:table-cell table:style-name="ce11"/>
          <table:table-cell table:style-name="ce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 office:value-type="string" calcext:value-type="string">
            <text:p>2° trimestre 2019</text:p>
          </table:table-cell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5190823.63" calcext:value-type="currency">
            <text:p>-€ 5.190.823,63</text:p>
          </table:table-cell>
          <table:table-cell table:style-name="ce12" table:formula="of:=[.C11]/[.C12]" office:value-type="float" office:value="-2.43152920258993" calcext:value-type="float">
            <text:p>-2,4</text:p>
          </table:table-cell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omma importi pagati nel periodo</text:p>
          </table:table-cell>
          <table:table-cell table:style-name="ce7" office:value-type="float" office:value="2134797.98" calcext:value-type="float">
            <text:p>2.134.797,98</text:p>
          </table:table-cell>
          <table:table-cell table:style-name="ce11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ce11"/>
          <table:table-cell table:number-columns-repeated="3"/>
          <table:table-cell table:style-name="ce7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 office:value-type="string" calcext:value-type="string">
            <text:p>3° trimestre 2019</text:p>
          </table:table-cell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2948701.5" calcext:value-type="currency">
            <text:p>-€ 2.948.701,50</text:p>
          </table:table-cell>
          <table:table-cell table:style-name="ce12" table:formula="of:=[.C16]/[.C17]" office:value-type="float" office:value="-1.54152808521644" calcext:value-type="float">
            <text:p>-1,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omma importi pagati nel periodo</text:p>
          </table:table-cell>
          <table:table-cell table:style-name="ce6" office:value-type="currency" office:currency="EUR" office:value="1912843.19" calcext:value-type="currency">
            <text:p>€ 1.912.843,19</text:p>
          </table:table-cell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 office:value-type="string" calcext:value-type="string">
            <text:p>4° trimestre 2019</text:p>
          </table:table-cell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9302028.27" calcext:value-type="currency">
            <text:p>-€ 9.302.028,27</text:p>
          </table:table-cell>
          <table:table-cell table:style-name="ce13" table:formula="of:=[.C20]/[.C21]" office:value-type="float" office:value="-4.96811375794433" calcext:value-type="float">
            <text:p>-5,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omma importi pagati nel periodo</text:p>
          </table:table-cell>
          <table:table-cell table:style-name="ce7" office:value-type="float" office:value="1872346.07" calcext:value-type="float">
            <text:p>1.872.346,07</text:p>
          </table:table-cell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ALORI ANNUI</text:p>
          </table:table-cell>
          <table:table-cell/>
          <table:table-cell table:style-name="ce1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6" table:formula="of:=[.C6]+[.C11]+[.C16]+[.C20]" office:value-type="currency" office:currency="EUR" office:value="-20409830.91" calcext:value-type="currency">
            <text:p>-€ 20.409.830,91</text:p>
          </table:table-cell>
          <table:table-cell table:style-name="ce13" table:formula="of:=[.C25]/[.C26]" office:value-type="float" office:value="-2.50882350580345" calcext:value-type="float">
            <text:p>-2,5</text:p>
          </table:table-cell>
          <table:table-cell table:number-columns-repeated="3"/>
          <table:table-cell table:style-name="ce7" table:number-columns-repeated="2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Somma importi pagati nel periodo</text:p>
          </table:table-cell>
          <table:table-cell table:style-name="ce6" table:formula="of:=[.C7]+[.C12]+[.C17]+[.C21]" office:value-type="currency" office:currency="EUR" office:value="8135219.9" calcext:value-type="currency">
            <text:p>€ 8.135.219,90</text:p>
          </table:table-cell>
          <table:table-cell table:style-name="ce11"/>
          <table:table-cell table:number-columns-repeated="3"/>
          <table:table-cell table:style-name="ce7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no 2019'.$A$1" table:cell-range-address="$'Anno 2019'.$B$1:.$G$7"/>
        </table:named-expressions>
      </table:table>
      <table:named-expressions>
        <table:named-range table:name="__Anonymous_Sheet_DB__1" table:base-cell-address="$'Anno 2019'.$A$1" table:cell-range-address="$'Anno 2019'.$A$1:.$E$64612"/>
        <table:named-range table:name="__Anonymous_Sheet_DB__2" table:base-cell-address="$'Anno 2019'.$A$1" table:cell-range-address="#REF!"/>
        <table:named-range table:name="__Anonymous_Sheet_DB__3" table:base-cell-address="$'Anno 2019'.$A$1" table:cell-range-address="$'Anno 2019'.$A$1:.$E$1"/>
        <table:named-range table:name="__Anonymous_Sheet_DB__4" table:base-cell-address="$'Anno 2019'.$A$1" table:cell-range-address="$'Anno 2019'.$A$1:.$E$64614"/>
        <table:named-range table:name="__Anonymous_Sheet_DB__5" table:base-cell-address="$'Anno 2019'.$A$1" table:cell-range-address="$'Anno 2019'.$B$1:.$B$64614"/>
        <table:named-range table:name="__Anonymous_Sheet_DB__6" table:base-cell-address="$'Anno 2019'.$A$1" table:cell-range-address="$'Anno 2019'.$B$1:.$B$648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">
      <number:number number:decimal-places="1" loext:min-decimal-places="1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8T14:09:10.420000000</dc:date>
    <meta:editing-cycles>35</meta:editing-cycles>
    <meta:editing-duration>PT4H29M30S</meta:editing-duration>
    <meta:document-statistic meta:table-count="1" meta:cell-count="33" meta:object-count="0"/>
    <meta:generator>LibreOffice/5.4.4.2$Windows_x86 LibreOffice_project/2524958677847fb3bb44820e40380acbe820f960</meta:generator>
  </office:meta>
</office:document-meta>
</file>