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212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4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15" style:family="paragraph" style:parent-style-name="Title" style:list-style-name="WWNum1" style:master-page-name="Standard">
      <style:paragraph-properties fo:margin-top="0.423cm" fo:margin-bottom="0.423cm" loext:contextual-spacing="false" style:page-number="auto"/>
    </style:style>
    <style:style style:name="P16" style:family="paragraph" style:parent-style-name="Default">
      <style:paragraph-properties fo:line-height="150%" fo:text-align="justify" style:justify-single-word="false"/>
    </style:style>
    <style:style style:name="P17" style:family="paragraph" style:parent-style-name="Default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text-position="91% 100%" style:font-name="Garamond" fo:font-size="12pt" style:font-size-asian="12pt" style:font-size-complex="12pt"/>
    </style:style>
    <style:style style:name="T2" style:family="text">
      <style:text-properties style:font-name="Garamond"/>
    </style:style>
    <style:style style:name="T3" style:family="text">
      <style:text-properties style:font-name="Garamond" fo:font-style="italic" fo:font-weight="bold" style:font-style-asian="italic" style:font-weight-asian="bold"/>
    </style:style>
    <style:style style:name="T4" style:family="text">
      <style:text-properties style:font-name="Garamond" style:text-underline-style="solid" style:text-underline-width="auto" style:text-underline-color="font-color"/>
    </style:style>
    <style:style style:name="T5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7" style:family="text">
      <style:text-properties style:font-name="Garamon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style:font-name="Garamond" fo:font-weight="bold" style:font-weight-asian="bold"/>
    </style:style>
    <style:style style:name="T9" style:family="text">
      <style:text-properties style:font-name="Garamond" fo:font-weight="bold" style:font-weight-asian="bold" style:font-name-complex="Times New Roman2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81047859" text:style-name="WWNum1">
        <text:list-item>
          <text:h text:style-name="P15" text:outline-level="1"><text:span text:style-name="T1">Scheda di sintesi sulla rilevazione del Nucleo di Controllo Interno</text:span></text:h>
        </text:list-item>
      </text:list>
      <text:p text:style-name="P8"><text:span text:style-name="T3">Data di svolgimento della rilevazione</text:span></text:p>
      <text:p text:style-name="P11"><text:span text:style-name="T2">Indicare la data di svolgimento della rilevazione nel formato gg/mm/aaaa.</text:span></text:p>
      <text:p text:style-name="P9"><text:span text:style-name="T2">Indicare la </text:span><text:span text:style-name="T4">data di inizio e di fine</text:span><text:span text:style-name="T2"> della rilevazione.</text:span></text:p>
      <text:p text:style-name="P1"><text:span text:style-name="T10">Data di svolgimento della rilevazione</text:span></text:p>
      <text:p text:style-name="P4"><text:span text:style-name="T6">Rilevazione effettuata dal 25/03/2019 al 31/03/2019</text:span></text:p>
      <text:p text:style-name="P10"><text:span text:style-name="T3">Estensione della rilevazione (nel solo caso di amministrazioni/enti con uffici periferici)</text:span></text:p>
      <text:p text:style-name="P12"/>
      <text:p text:style-name="P13"><text:span text:style-name="T2">Indicare il numero complessivo degli uffici periferici esistenti e, se diverse, le tipologie di uffici periferici.</text:span></text:p>
      <text:p text:style-name="P13"><text:bookmark text:name="_GoBack"/><text:span text:style-name="T2">Per la formazione del campione di uffici periferici su cui effettuare la rilevazione, indicare il criterio di selezione del campione.</text:span></text:p>
      <text:p text:style-name="P6"><text:span text:style-name="T2">Riportare l’elenco degli uffici periferici selezionati.</text:span></text:p>
      <text:p text:style-name="P7"><text:span text:style-name="T6">L'Amministrazione non ha uffici periferici e articolazioni organizzative autonome </text:span></text:p>
      <text:p text:style-name="P14"/>
      <text:p text:style-name="P8"><text:span text:style-name="T3">Procedure e modalità seguite per la rilevazione </text:span></text:p>
      <text:p text:style-name="P13"><text:span text:style-name="T2">Indicare il procedimento e le modalità seguite per condurre la rilevazione.</text:span></text:p>
      <text:p text:style-name="P16"><text:span text:style-name="T2">A titolo esemplificativo e non esaustivo, si indicano alcune modalità, non alternative fra loro, che potrebbero essere seguite:</text:span></text:p>
      <text:list xml:id="list3855418766" text:style-name="WWNum2">
        <text:list-item>
          <text:p text:style-name="P17"><text:span text:style-name="T2">verifica dell’attività svolta dal Responsabile della prevenzione della corruzione e della trasparenza per riscontrare l’adempimento degli obblighi di pubblicazione;</text:span></text:p>
        </text:list-item>
        <text:list-item>
          <text:p text:style-name="P17"><text:span text:style-name="T2">esame della documentazione e delle banche dati relative ai dati oggetto di attestazione;</text:span></text:p>
        </text:list-item>
        <text:list-item>
          <text:p text:style-name="P17"><text:span text:style-name="T2">colloqui con i responsabili della trasmissione dei dati;</text:span></text:p>
        </text:list-item>
        <text:list-item>
          <text:p text:style-name="P17"><text:span text:style-name="T2">colloqui con i responsabili della pubblicazione dei dati;</text:span></text:p>
        </text:list-item>
        <text:list-item>
          <text:p text:style-name="P17"><text:span text:style-name="T2">verifica diretta sul sito istituzionale, anche attraverso l’utilizzo di supporti informatici.</text:span></text:p>
        </text:list-item>
      </text:list>
      <text:p text:style-name="P1"><text:span text:style-name="T11">Colloquio e verifica dell'attività svolta dal Responsabile della trasparenza per riscontrare l'adempimento degli obblighi di pubblicazione;</text:span></text:p>
      <text:p text:style-name="P1"><text:span text:style-name="T11">Verifica sul sito istituzionale, anche attraverso l' utilizzo di supporti informatici; </text:span></text:p>
      <text:p text:style-name="P3"><text:span text:style-name="T11">Esame della documentazione e delle banche dati relativi ai dati oggetto di attestazione;</text:span></text:p>
      <text:p text:style-name="P2"><text:span text:style-name="T3">Aspetti critici riscontrati nel corso della rilevazione</text:span></text:p>
      <text:p text:style-name="P2"><text:span text:style-name="T5">Nessuno</text:span></text:p>
      <text:p text:style-name="P5"><text:span text:style-name="T3">Eventuale documentazione da allegare</text:span></text:p>
      <text:p text:style-name="P5"><text:span text:style-name="T7">Nessuno</text:span></text:p>
      <text:p text:style-name="P5"><text:span text:style-name="T7">prot.n. <text:s/>2151 <text:s text:c="3"/>del <text:s text:c="2"/>24 aprile 2019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2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Garamond" fo:font-family="Garamond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Garamond" fo:font-family="Garamond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5:41:00</meta:creation-date>
    <meta:initial-creator>i.siciliani</meta:initial-creator>
    <dc:language>it-IT</dc:language>
    <meta:print-date>2018-02-28T15:30:00</meta:print-date>
    <dc:date>2019-04-24T07:04:54</dc:date>
    <meta:editing-cycles>22</meta:editing-cycles>
    <meta:editing-duration>PT1H2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8" meta:word-count="273" meta:character-count="2002" meta:non-whitespace-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