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2cm" fo:margin-left="-0.06cm" table:align="left" style:writing-mode="lr-tb"/>
    </style:style>
    <style:style style:name="Tabella1.A" style:family="table-column">
      <style:table-column-properties style:column-width="17.3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style:line-height-at-least="0.176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f749b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style:line-height-at-least="0.635cm" fo:text-align="justify" style:justify-single-word="false"/>
      <style:text-properties style:font-name="Arial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bb6b1" officeooo:paragraph-rsid="001bb6b1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23061c" officeooo:paragraph-rsid="0023061c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fo:background-color="transparent" style:font-name-asian="TimesNewRomanPSMT" style:font-weight-asian="normal" style:font-name-complex="Ari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weight="normal" fo:background-color="transparent" style:font-weight-asian="normal" style:font-name-complex="Ari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weight="normal" officeooo:rsid="000e1384" officeooo:paragraph-rsid="000e1384" fo:background-color="transparent" style:font-weight-asian="normal" style:font-name-complex="Ari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normal" style:font-name-asian="TimesNewRomanPSMT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paragraph-rsid="000fb0f2" style:font-name-asian="TimesNewRomanPSMT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style:line-height-at-least="0.635cm" fo:text-align="justify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4.424cm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6pt" style:font-weight-complex="bold"/>
    </style:style>
    <style:style style:name="P24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bold" officeooo:rsid="001f749b" officeooo:paragraph-rsid="001f749b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paragraph-rsid="0028dfe7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rsid="0028dfe7" officeooo:paragraph-rsid="0028dfe7" style:font-weight-asian="bold" style:font-name-complex="Arial" style:font-weight-complex="bold"/>
    </style:style>
    <style:style style:name="P28" style:family="paragraph" style:parent-style-name="Standard">
      <style:paragraph-properties style:line-height-at-least="0.635cm" fo:text-align="justify" style:justify-single-word="false">
        <style:tab-stops>
          <style:tab-stop style:position="2.5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weight="bold" style:font-name-asian="TimesNewRomanPS-BoldMT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style:font-name-asian="TimesNewRomanPSMT" style:font-name-complex="Ari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style:font-name-asian="TimesNewRomanPSMT" style:font-name-complex="Arial"/>
    </style:style>
    <style:style style:name="P32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3" style:family="paragraph" style:parent-style-name="Standard">
      <style:paragraph-properties style:line-height-at-least="0.635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8pt"/>
    </style:style>
    <style:style style:name="P34" style:family="paragraph" style:parent-style-name="Standard">
      <style:paragraph-properties style:line-height-at-least="0.635cm" fo:text-align="justify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35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37" style:family="paragraph" style:parent-style-name="Standard">
      <style:paragraph-properties style:line-height-at-least="0.635cm" fo:text-align="justify" style:justify-single-word="false"/>
    </style:style>
    <style:style style:name="P38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background-color="transparent"/>
    </style:style>
    <style:style style:name="P41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officeooo:paragraph-rsid="000fb0f2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8dfe7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weight="normal" style:font-weight-asian="normal" style:font-name-complex="Ari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weight="bold" officeooo:rsid="0018880f" officeooo:paragraph-rsid="0018880f" style:font-weight-asian="bold" style:font-name-complex="Arial" style:font-weight-complex="bold"/>
    </style:style>
    <style:style style:name="P48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49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96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background-color="#ffffff" style:font-name-complex="Arial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Arial" style:font-name-complex="Arial"/>
    </style:style>
    <style:style style:name="P55" style:family="paragraph" style:parent-style-name="Standard">
      <style:paragraph-properties fo:margin-left="0.635cm" fo:margin-right="0cm" style:line-height-at-least="0.635cm" fo:text-align="center" style:justify-single-word="false" fo:text-indent="-0.635cm" style:auto-text-indent="false"/>
      <style:text-properties style:font-name="Arial" style:font-name-complex="Arial" style:font-weight-complex="bold"/>
    </style:style>
    <style:style style:name="P56" style:family="paragraph" style:parent-style-name="Standard">
      <style:paragraph-properties fo:margin-left="1.27cm" fo:margin-right="0cm" style:line-height-at-least="0.635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7" style:family="paragraph" style:parent-style-name="Standard">
      <style:paragraph-properties fo:margin-left="1.27cm" fo:margin-right="0cm" style:line-height-at-least="0.635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1.27cm" fo:margin-right="0cm" style:line-height-at-least="0.635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style:line-height-at-least="0.635cm" fo:text-align="justify" style:justify-single-word="false" fo:orphans="2" fo:widows="2" fo:hyphenation-ladder-count="no-limi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style:line-height-at-least="0.635cm" fo:text-align="justify" style:justify-single-word="false" fo:orphans="2" fo:widows="2" fo:hyphenation-ladder-count="no-limit" style:writing-mode="lr-tb">
        <style:tab-stops>
          <style:tab-stop style:position="0.751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line-height="150%" fo:text-align="center" style:justify-single-word="false" style:writing-mode="lr-tb"/>
      <style:text-properties style:font-name="Arial" fo:font-weight="bold" officeooo:rsid="000e1384" officeooo:paragraph-rsid="000e1384" fo:background-color="transparent" style:font-weight-asian="bold" style:font-name-complex="Arial" style:font-weight-complex="normal"/>
    </style:style>
    <style:style style:name="P62" style:family="paragraph" style:parent-style-name="Standard">
      <style:paragraph-properties fo:line-height="150%" fo:text-align="center" style:justify-single-word="false" style:writing-mode="lr-tb"/>
      <style:text-properties style:font-name="Arial" fo:font-weight="bold" fo:background-color="transparent" style:font-weight-asian="bold" style:font-name-complex="Arial" style:font-weight-complex="bold"/>
    </style:style>
    <style:style style:name="P63" style:family="paragraph" style:parent-style-name="Standard">
      <style:paragraph-properties fo:line-height="150%" fo:text-align="center" style:justify-single-word="false" style:writing-mode="lr-tb"/>
      <style:text-properties style:font-name="Arial" fo:font-weight="bold" officeooo:rsid="000e1384" officeooo:paragraph-rsid="000e1384" fo:background-color="#fff200" style:font-weight-asian="bold" style:font-name-complex="Arial" style:font-weight-complex="normal"/>
    </style:style>
    <style:style style:name="P64" style:family="paragraph" style:parent-style-name="Standard">
      <style:paragraph-properties fo:line-height="150%" fo:text-align="justify" style:justify-single-word="false" style:writing-mode="lr-tb"/>
    </style:style>
    <style:style style:name="P65" style:family="paragraph" style:parent-style-name="Standard">
      <style:paragraph-properties fo:margin-left="8.754cm" fo:margin-right="0cm" style:line-height-at-least="0.635cm" fo:text-align="justify" style:justify-single-word="false" fo:text-indent="1.251cm" style:auto-text-indent="false"/>
      <style:text-properties style:font-name="Arial" style:font-name-complex="Arial"/>
    </style:style>
    <style:style style:name="P66" style:family="paragraph" style:parent-style-name="Standard">
      <style:paragraph-properties fo:margin-left="8.754cm" fo:margin-right="0cm" style:line-height-at-least="0.635cm" fo:text-align="justify" style:justify-single-word="false" fo:text-indent="1.251cm" style:auto-text-indent="false"/>
    </style:style>
    <style:style style:name="P67" style:family="paragraph" style:parent-style-name="Body_20_Text_20_2">
      <style:paragraph-properties style:line-height-at-least="0.635cm" fo:text-align="justify" style:justify-single-word="false"/>
      <style:text-properties style:font-name="Arial" fo:font-weight="bold" style:font-weight-asian="bold" style:font-name-complex="Arial"/>
    </style:style>
    <style:style style:name="P68" style:family="paragraph" style:parent-style-name="Body_20_Text_20_2">
      <style:paragraph-properties fo:margin-left="7.938cm" fo:margin-right="0cm" fo:text-indent="0cm" style:auto-text-indent="false"/>
      <style:text-properties style:font-name="Arial" fo:font-size="13pt" style:font-size-asian="13pt" style:font-name-complex="Arial" style:font-weight-complex="bold"/>
    </style:style>
    <style:style style:name="P69" style:family="paragraph" style:parent-style-name="Body_20_Text_20_2">
      <style:paragraph-properties fo:margin-left="7.938cm" fo:margin-right="0cm" fo:text-indent="0cm" style:auto-text-indent="false"/>
      <style:text-properties style:font-name="Arial" fo:font-weight="bold" style:font-weight-asian="bold" style:font-name-complex="Arial"/>
    </style:style>
    <style:style style:name="P70" style:family="paragraph" style:parent-style-name="Body_20_Text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424cm"/>
        </style:tab-stops>
      </style:paragraph-properties>
      <style:text-properties style:font-name="Arial" fo:font-weight="bold" style:font-weight-asian="bold" style:font-name-complex="Arial"/>
    </style:style>
    <style:style style:name="P71" style:family="paragraph" style:parent-style-name="Body_20_Text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42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2" style:family="paragraph" style:parent-style-name="Body_20_Text_20_2">
      <style:paragraph-properties fo:margin-left="0cm" fo:margin-right="0cm" style:line-height-at-least="0.635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3" style:family="paragraph" style:parent-style-name="Body_20_Text_20_2">
      <style:paragraph-properties fo:margin-left="0cm" fo:margin-right="0cm" fo:line-height="150%" fo:text-indent="0cm" style:auto-text-indent="false" style:snap-to-layout-grid="false">
        <style:tab-stops>
          <style:tab-stop style:position="2.519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74" style:family="paragraph" style:parent-style-name="Body_20_Text_20_2">
      <style:paragraph-properties fo:margin-left="0cm" fo:margin-right="0cm" fo:line-height="150%" fo:text-indent="0cm" style:auto-text-indent="false">
        <style:tab-stops>
          <style:tab-stop style:position="2.519cm"/>
        </style:tab-stops>
      </style:paragraph-properties>
      <style:text-properties style:font-name="Arial" fo:font-size="11pt" style:font-size-asian="11pt" style:font-name-complex="Arial"/>
    </style:style>
    <style:style style:name="P75" style:family="paragraph" style:parent-style-name="Body_20_Text_20_2">
      <style:paragraph-properties fo:margin-left="0cm" fo:margin-right="0cm" fo:line-height="150%" fo:text-indent="0cm" style:auto-text-indent="false">
        <style:tab-stops>
          <style:tab-stop style:position="2.519cm"/>
          <style:tab-stop style:position="9.774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1a157e" officeooo:paragraph-rsid="001a157e" style:font-weight-asian="normal" style:font-name-complex="Ari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78" style:family="paragraph" style:parent-style-name="Text_20_body">
      <style:paragraph-properties>
        <style:tab-stops/>
      </style:paragraph-properties>
    </style:style>
    <style:style style:name="P7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officeooo:rsid="00128fad" officeooo:paragraph-rsid="00128fad" style:font-name-complex="Arial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128fad" officeooo:paragraph-rsid="00128fad" style:font-weight-asian="normal" style:font-name-complex="Arial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rsid="00128fad" officeooo:paragraph-rsid="0028dfe7" style:font-name-complex="Arial" fo:hyphenate="false" fo:hyphenation-remain-char-count="2" fo:hyphenation-push-char-count="2"/>
    </style:style>
    <style:style style:name="P82" style:family="paragraph" style:parent-style-name="Standard" style:list-style-name="WW8Num5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83" style:family="paragraph" style:parent-style-name="Standard" style:list-style-name="WW8Num5">
      <style:paragraph-properties fo:text-align="justify" style:justify-single-word="false"/>
      <style:text-properties style:font-name="Arial" style:text-underline-style="none" style:font-name-complex="Arial"/>
    </style:style>
    <style:style style:name="P84" style:family="paragraph" style:parent-style-name="Standard" style:list-style-name="WW8Num5">
      <style:paragraph-properties fo:text-align="justify" style:justify-single-word="false"/>
      <style:text-properties style:font-name="Arial" style:text-underline-style="none" officeooo:paragraph-rsid="000ff7f4" style:font-name-complex="Arial"/>
    </style:style>
    <style:style style:name="P85" style:family="paragraph" style:parent-style-name="Standard" style:list-style-name="WW8Num5">
      <style:paragraph-properties fo:text-align="justify" style:justify-single-word="false"/>
      <style:text-properties style:font-name="Arial" style:text-underline-style="none" officeooo:rsid="0028dfe7" officeooo:paragraph-rsid="0028dfe7" style:font-name-complex="Arial"/>
    </style:style>
    <style:style style:name="P86" style:family="paragraph" style:parent-style-name="Standard" style:list-style-name="WW8Num5">
      <style:paragraph-properties fo:text-align="justify" style:justify-single-word="false"/>
      <style:text-properties style:font-name="Arial" style:text-underline-style="none" fo:font-weight="bold" style:font-weight-asian="bold" style:font-name-complex="Arial" style:font-weight-complex="bold"/>
    </style:style>
    <style:style style:name="P87" style:family="paragraph" style:parent-style-name="Standard" style:list-style-name="WW8Num5">
      <style:paragraph-properties fo:text-align="justify" style:justify-single-word="false"/>
      <style:text-properties style:font-name="Arial" style:text-underline-style="none" fo:font-weight="normal" officeooo:rsid="0023061c" officeooo:paragraph-rsid="0023061c" style:font-weight-asian="normal" style:font-name-complex="Arial" style:font-weight-complex="normal"/>
    </style:style>
    <style:style style:name="P88" style:family="paragraph" style:parent-style-name="Standard" style:list-style-name="WW8Num5">
      <style:paragraph-properties fo:text-align="justify" style:justify-single-word="false"/>
      <style:text-properties style:font-name="Arial" fo:background-color="transparent" style:font-name-complex="Arial"/>
    </style:style>
    <style:style style:name="P89" style:family="paragraph" style:parent-style-name="Standard" style:list-style-name="WW8Num4">
      <style:paragraph-properties fo:text-align="justify" style:justify-single-word="false"/>
      <style:text-properties style:font-name="Arial" fo:background-color="transparent" style:font-name-complex="Arial"/>
    </style:style>
    <style:style style:name="P90" style:family="paragraph" style:parent-style-name="Standard" style:list-style-name="WW8Num4">
      <style:paragraph-properties fo:text-align="justify" style:justify-single-word="false"/>
      <style:text-properties style:font-name="Arial" fo:background-color="transparent" style:font-name-asian="TimesNewRomanPSMT" style:font-name-complex="Arial"/>
    </style:style>
    <style:style style:name="P9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2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93" style:family="paragraph" style:parent-style-name="Standard" style:list-style-name="WW8Num6">
      <style:paragraph-properties fo:text-align="justify" style:justify-single-word="false"/>
      <style:text-properties style:font-name="Arial" style:font-name-complex="Arial"/>
    </style:style>
    <style:style style:name="P94" style:family="paragraph" style:parent-style-name="Standard" style:list-style-name="WW8Num2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95" style:family="paragraph" style:parent-style-name="Standard" style:list-style-name="WW8Num2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1f16da" style:font-name-complex="Arial"/>
    </style:style>
    <style:style style:name="P96" style:family="paragraph" style:parent-style-name="Standard" style:list-style-name="WW8Num7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97" style:family="paragraph" style:parent-style-name="Standard" style:list-style-name="WW8Num5">
      <style:paragraph-properties fo:text-align="justify" style:justify-single-word="false"/>
    </style:style>
    <style:style style:name="P98" style:family="paragraph" style:parent-style-name="Standard" style:list-style-name="WW8Num3">
      <style:paragraph-properties fo:text-align="justify" style:justify-single-word="false"/>
      <style:text-properties officeooo:paragraph-rsid="00110c03"/>
    </style:style>
    <style:style style:name="P99" style:family="paragraph" style:parent-style-name="Standard" style:list-style-name="L1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2pt" fo:language="it" fo:country="IT" style:text-underline-style="none" fo:font-weight="bold" officeooo:rsid="0023a04a" officeooo:paragraph-rsid="0023a04a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0" style:family="paragraph" style:parent-style-name="Standard" style:list-style-name="WW8Num7">
      <style:paragraph-properties style:line-height-at-least="0.635cm" fo:text-align="justify" style:justify-single-word="false">
        <style:tab-stops>
          <style:tab-stop style:position="0.751cm"/>
        </style:tab-stops>
      </style:paragraph-properties>
    </style:style>
    <style:style style:name="P101" style:family="paragraph" style:parent-style-name="Standard" style:list-style-name="WW8Num2">
      <style:paragraph-properties style:line-height-at-least="0.635cm" fo:text-align="justify" style:justify-single-word="false">
        <style:tab-stops>
          <style:tab-stop style:position="0.751cm"/>
        </style:tab-stops>
      </style:paragraph-properties>
    </style:style>
    <style:style style:name="P102" style:family="paragraph" style:parent-style-name="Standard" style:list-style-name="WW8Num2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officeooo:paragraph-rsid="001fdf5f"/>
    </style:style>
    <style:style style:name="P103" style:family="paragraph" style:parent-style-name="Standard" style:list-style-name="WW8Num2">
      <style:paragraph-properties style:line-height-at-least="0.635cm" fo:text-align="justify" style:justify-single-word="false">
        <style:tab-stops>
          <style:tab-stop style:position="0.751cm"/>
          <style:tab-stop style:position="7.461cm"/>
        </style:tab-stops>
      </style:paragraph-properties>
    </style:style>
    <style:style style:name="P104" style:family="paragraph" style:parent-style-name="Standard" style:list-style-name="WW8Num3">
      <style:paragraph-properties fo:margin-left="0.106cm" fo:margin-right="0cm" fo:text-align="justify" style:justify-single-word="false" fo:text-indent="0.556cm" style:auto-text-indent="false"/>
    </style:style>
    <style:style style:name="P105" style:family="paragraph" style:parent-style-name="Standard" style:list-style-name="WW8Num6">
      <style:paragraph-properties fo:margin-left="1.296cm" fo:margin-right="0cm" fo:text-align="justify" style:justify-single-word="false" fo:text-indent="-0.609cm" style:auto-text-indent="false"/>
      <style:text-properties style:font-name="Arial" style:font-name-complex="Arial"/>
    </style:style>
    <style:style style:name="P10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18880f" style:font-name-complex="Arial"/>
    </style:style>
    <style:style style:name="P107" style:family="paragraph" style:parent-style-name="Body_20_Text_20_2">
      <style:paragraph-properties fo:margin-left="0cm" fo:margin-right="0cm" fo:text-indent="0cm" style:auto-text-indent="false"/>
    </style:style>
    <style:style style:name="P108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/>
    </style:style>
    <style:style style:name="P109" style:family="paragraph" style:parent-style-name="Heading_20_2" style:list-style-name="">
      <style:paragraph-properties fo:margin-left="0cm" fo:margin-right="0cm" fo:line-height="100%" fo:text-indent="0cm" style:auto-text-indent="false"/>
      <style:text-properties style:font-size-complex="16pt" style:font-weight-complex="normal"/>
    </style:style>
    <style:style style:name="P110" style:family="paragraph">
      <loext:graphic-properties draw:fill="solid" draw:fill-color="#ffffff"/>
      <style:paragraph-properties style:writing-mode="lr-tb"/>
    </style:style>
    <style:style style:name="P111" style:family="paragraph">
      <loext:graphic-properties draw:fill="solid" draw:fill-color="#ffffff"/>
      <style:paragraph-properties style:writing-mode="lr-tb"/>
      <style:text-properties fo:font-size="12pt"/>
    </style:style>
    <style:style style:name="P112" style:family="paragraph">
      <loext:graphic-properties draw:fill="none" draw:fill-color="#000000"/>
    </style:style>
    <style:style style:name="P11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9c3b" style:font-weight-asian="bold" style:font-weight-complex="bold"/>
    </style:style>
    <style:style style:name="T3" style:family="text">
      <style:text-properties fo:font-weight="bold" officeooo:rsid="000ff7f4" style:font-weight-asian="bold" style:font-weight-complex="bold"/>
    </style:style>
    <style:style style:name="T4" style:family="text">
      <style:text-properties fo:font-weight="bold" officeooo:rsid="001fdf5f" style:font-weight-asian="bold" style:font-weight-complex="bold"/>
    </style:style>
    <style:style style:name="T5" style:family="text">
      <style:text-properties fo:font-weight="bold" officeooo:rsid="0023061c" style:font-weight-asian="bold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6pt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officeooo:rsid="001e7415" style:font-name-complex="Arial"/>
    </style:style>
    <style:style style:name="T10" style:family="text">
      <style:text-properties style:font-name="Arial" officeooo:rsid="001fdf5f" style:font-name-complex="Arial"/>
    </style:style>
    <style:style style:name="T11" style:family="text">
      <style:text-properties style:font-name="Arial" officeooo:rsid="0023a04a" style:font-name-complex="Arial"/>
    </style:style>
    <style:style style:name="T12" style:family="text">
      <style:text-properties style:font-name="Arial" officeooo:rsid="00291e13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size-complex="16pt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0ff7f4" style:font-weight-asian="bold" style:font-name-complex="Arial" style:font-weight-complex="bold"/>
    </style:style>
    <style:style style:name="T17" style:family="text">
      <style:text-properties style:font-name="Arial" fo:font-weight="bold" officeooo:rsid="000aecd2" style:font-weight-asian="bold" style:font-name-complex="Arial"/>
    </style:style>
    <style:style style:name="T18" style:family="text">
      <style:text-properties style:font-name="Arial" fo:font-weight="bold" fo:background-color="transparent" loext:char-shading-value="0" style:font-weight-asian="bold" style:font-name-complex="Arial"/>
    </style:style>
    <style:style style:name="T19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0" style:family="text">
      <style:text-properties style:font-name="Arial" fo:font-weight="bold" officeooo:rsid="000aecd2" fo:background-color="transparent" loext:char-shading-value="0" style:font-weight-asian="bold" style:font-name-complex="Arial" style:font-weight-complex="bold"/>
    </style:style>
    <style:style style:name="T21" style:family="text">
      <style:text-properties style:font-name="Arial" fo:font-weight="bold" officeooo:rsid="000e1384" fo:background-color="transparent" loext:char-shading-value="0" style:font-weight-asian="bold" style:font-name-complex="Arial" style:font-weight-complex="bold"/>
    </style:style>
    <style:style style:name="T22" style:family="text">
      <style:text-properties style:font-name="Arial" fo:font-weight="bold" officeooo:rsid="0028dfe7" fo:background-color="transparent" loext:char-shading-value="0" style:font-weight-asian="bold" style:font-name-complex="Arial" style:font-weight-complex="bold"/>
    </style:style>
    <style:style style:name="T23" style:family="text">
      <style:text-properties style:font-name="Arial" fo:font-weight="bold" officeooo:rsid="0028dfe7" fo:background-color="transparent" loext:char-shading-value="0" style:font-weight-asian="bold" style:font-name-complex="Arial"/>
    </style:style>
    <style:style style:name="T24" style:family="text">
      <style:text-properties style:font-name="Arial" fo:font-weight="bold" fo:background-color="transparent" loext:char-shading-value="0" style:font-name-asian="TimesNewRomanPSMT" style:font-weight-asian="bold" style:font-name-complex="Arial" style:font-size-complex="16pt" style:font-weight-complex="bold"/>
    </style:style>
    <style:style style:name="T25" style:family="text">
      <style:text-properties style:font-name="Arial" fo:font-weight="bold" officeooo:rsid="002b84b1" fo:background-color="transparent" loext:char-shading-value="0" style:font-name-asian="TimesNewRomanPSMT" style:font-weight-asian="bold" style:font-name-complex="Arial" style:font-size-complex="16pt" style:font-weight-complex="bold"/>
    </style:style>
    <style:style style:name="T26" style:family="text">
      <style:text-properties style:font-name="Arial" fo:font-weight="bold" style:font-name-asian="Arial" style:font-weight-asian="bold" style:font-name-complex="Arial"/>
    </style:style>
    <style:style style:name="T27" style:family="text">
      <style:text-properties style:font-name="Arial" fo:font-weight="bold" style:font-name-asian="Arial" style:font-weight-asian="bold" style:font-name-complex="Arial" style:font-weight-complex="bold"/>
    </style:style>
    <style:style style:name="T28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9" style:family="text">
      <style:text-properties style:font-name="Arial" fo:font-weight="normal" officeooo:rsid="000aecd2" fo:background-color="transparent" loext:char-shading-value="0" style:font-weight-asian="normal" style:font-name-complex="Arial" style:font-weight-complex="normal"/>
    </style:style>
    <style:style style:name="T30" style:family="text">
      <style:text-properties style:font-name="Arial" fo:font-weight="normal" officeooo:rsid="001f16da" fo:background-color="transparent" loext:char-shading-value="0" style:font-weight-asian="normal" style:font-name-complex="Arial" style:font-weight-complex="normal"/>
    </style:style>
    <style:style style:name="T31" style:family="text">
      <style:text-properties style:font-name="Arial" fo:font-weight="normal" fo:background-color="transparent" loext:char-shading-value="0" style:font-name-asian="TimesNewRomanPSMT" style:font-weight-asian="normal" style:font-name-complex="Arial" style:font-size-complex="16pt" style:font-weight-complex="normal"/>
    </style:style>
    <style:style style:name="T32" style:family="text">
      <style:text-properties style:font-name="Arial" fo:font-weight="normal" style:font-weight-asian="normal" style:font-name-complex="Arial" style:font-weight-complex="normal"/>
    </style:style>
    <style:style style:name="T33" style:family="text">
      <style:text-properties style:font-name="Arial" fo:font-weight="normal" officeooo:rsid="000fb0f2" style:font-weight-asian="normal" style:font-name-complex="Arial" style:font-weight-complex="normal"/>
    </style:style>
    <style:style style:name="T34" style:family="text">
      <style:text-properties style:font-name="Arial" fo:font-weight="normal" officeooo:rsid="000ff7f4" style:font-weight-asian="normal" style:font-name-complex="Arial" style:font-weight-complex="normal"/>
    </style:style>
    <style:style style:name="T35" style:family="text">
      <style:text-properties style:font-name="Arial" fo:font-weight="normal" style:font-name-asian="TimesNewRomanPSMT" style:font-weight-asian="normal" style:font-name-complex="Arial" style:font-size-complex="16pt" style:font-weight-complex="normal"/>
    </style:style>
    <style:style style:name="T36" style:family="text">
      <style:text-properties style:font-name="Arial" style:text-underline-style="solid" style:text-underline-width="auto" style:text-underline-color="font-color" style:font-name-complex="Arial"/>
    </style:style>
    <style:style style:name="T37" style:family="text">
      <style:text-properties style:font-name="Arial" style:text-underline-style="solid" style:text-underline-width="auto" style:text-underline-color="font-color" style:font-name-complex="Arial" style:font-size-complex="16pt"/>
    </style:style>
    <style:style style:name="T38" style:family="text">
      <style:text-properties style:font-name="Arial" style:text-underline-style="solid" style:text-underline-width="auto" style:text-underline-color="font-color" officeooo:rsid="00110c03" style:font-name-complex="Arial" style:font-size-complex="16pt"/>
    </style:style>
    <style:style style:name="T3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6pt" style:font-weight-complex="bold"/>
    </style:style>
    <style:style style:name="T4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1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42" style:family="text">
      <style:text-properties style:font-name="Arial" style:text-underline-style="none" fo:font-weight="bold" style:font-weight-asian="bold" style:font-name-complex="Arial" style:font-size-complex="16pt" style:font-weight-complex="bold"/>
    </style:style>
    <style:style style:name="T4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47" style:family="text">
      <style:text-properties style:font-name="Arial" fo:font-size="13pt" style:font-size-asian="13pt" style:font-name-complex="Arial" style:font-weight-complex="bold"/>
    </style:style>
    <style:style style:name="T4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9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0" style:family="text">
      <style:text-properties style:font-name="Arial" fo:font-size="11pt" style:font-size-asian="11pt" style:font-name-complex="Arial"/>
    </style:style>
    <style:style style:name="T51" style:family="text">
      <style:text-properties style:font-name="Arial" fo:font-size="11pt" style:font-name-asian="Arial" style:font-size-asian="11pt" style:font-name-complex="Arial"/>
    </style:style>
    <style:style style:name="T5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390bf" style:font-weight-asian="normal" style:font-weight-complex="normal"/>
    </style:style>
    <style:style style:name="T55" style:family="text">
      <style:text-properties fo:font-weight="normal" officeooo:rsid="0017edc4" style:font-weight-asian="normal" style:font-weight-complex="normal"/>
    </style:style>
    <style:style style:name="T56" style:family="text">
      <style:text-properties fo:font-weight="normal" officeooo:rsid="0028dfe7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110c03"/>
    </style:style>
    <style:style style:name="T59" style:family="text">
      <style:text-properties fo:color="#000000" style:font-name="Arial" style:text-underline-style="none" style:font-name-complex="Arial" style:font-weight-complex="bold"/>
    </style:style>
    <style:style style:name="T60" style:family="text">
      <style:text-properties fo:color="#000000" style:font-name="Arial" style:font-name-complex="Arial" style:font-weight-complex="bold"/>
    </style:style>
    <style:style style:name="T61" style:family="text">
      <style:text-properties fo:color="#000000" style:font-name="Arial" fo:font-weight="bold" style:font-weight-asian="bold" style:font-name-complex="Arial"/>
    </style:style>
    <style:style style:name="T62" style:family="text">
      <style:text-properties fo:color="#000000" style:font-name="Arial" fo:font-weight="bold" style:font-weight-asian="bold" style:font-name-complex="Arial" style:font-weight-complex="bold"/>
    </style:style>
    <style:style style:name="T63" style:family="text">
      <style:text-properties fo:color="#000000" style:font-name="Arial" fo:font-weight="bold" style:font-name-asian="TimesNewRomanPSMT" style:font-weight-asian="bold" style:font-name-complex="Arial" style:font-weight-complex="bold"/>
    </style:style>
    <style:style style:name="T64" style:family="text">
      <style:text-properties officeooo:rsid="000d9c3b"/>
    </style:style>
    <style:style style:name="T65" style:family="text">
      <style:text-properties officeooo:rsid="000e1384"/>
    </style:style>
    <style:style style:name="T66" style:family="text">
      <style:text-properties officeooo:rsid="000fb0f2"/>
    </style:style>
    <style:style style:name="T67" style:family="text">
      <style:text-properties style:use-window-font-color="true" style:font-name="Arial" fo:font-size="12pt" fo:language="it" fo:country="IT" fo:font-weight="normal" officeooo:rsid="000fb0f2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style:use-window-font-color="true" style:font-name="Arial" fo:font-size="12pt" fo:language="it" fo:country="IT" fo:font-weight="normal" officeooo:rsid="000e1384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style:use-window-font-color="true" style:font-name="Arial" fo:font-size="12pt" fo:language="it" fo:country="IT" fo:font-weight="normal" officeooo:rsid="000fb0f2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officeooo:rsid="00107cab"/>
    </style:style>
    <style:style style:name="T71" style:family="text">
      <style:text-properties officeooo:rsid="00110c03"/>
    </style:style>
    <style:style style:name="T72" style:family="text">
      <style:text-properties style:font-name="Arial1" officeooo:rsid="00110c03" style:font-name-asian="Times New Roman" style:font-name-complex="Arial"/>
    </style:style>
    <style:style style:name="T73" style:family="text">
      <style:text-properties officeooo:rsid="0017edc4"/>
    </style:style>
    <style:style style:name="T74" style:family="text">
      <style:text-properties officeooo:rsid="001a157e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1e7415"/>
    </style:style>
    <style:style style:name="T77" style:family="text">
      <style:text-properties officeooo:rsid="001f16da"/>
    </style:style>
    <style:style style:name="T78" style:family="text">
      <style:text-properties officeooo:rsid="001f749b"/>
    </style:style>
    <style:style style:name="T79" style:family="text">
      <style:text-properties officeooo:rsid="001fdf5f"/>
    </style:style>
    <style:style style:name="T80" style:family="text">
      <style:text-properties officeooo:rsid="001feb6d"/>
    </style:style>
    <style:style style:name="T81" style:family="text">
      <style:text-properties officeooo:rsid="00208872"/>
    </style:style>
    <style:style style:name="T82" style:family="text">
      <style:text-properties officeooo:rsid="0023061c"/>
    </style:style>
    <style:style style:name="T83" style:family="text">
      <style:text-properties officeooo:rsid="00234d09"/>
    </style:style>
    <style:style style:name="T84" style:family="text">
      <style:text-properties officeooo:rsid="0028dfe7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2b84b1" fo:background-color="#ffffff" loext:char-shading-value="0"/>
    </style:style>
    <style:style style:name="T87" style:family="text">
      <style:text-properties officeooo:rsid="002d68ba" fo:background-color="#ffffff" loext:char-shading-value="0"/>
    </style:style>
    <style:style style:name="T88" style:family="text">
      <style:text-properties officeooo:rsid="002d68ba"/>
    </style:style>
    <style:style style:name="T89" style:family="text">
      <style:text-properties officeooo:rsid="0030be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4cm" fo:min-width="0.0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000000" draw:textarea-horizontal-align="justify" draw:textarea-vertical-align="middle" draw:auto-grow-height="false" fo:min-height="0.397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-color="#ffffff" draw:textarea-horizontal-align="justify" draw:textarea-vertical-align="middle" draw:auto-grow-height="false" fo:min-height="0.503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/><text:span text:style-name="T1">Domanda di ammissione all’avviso di mobilità</text:span></text:p>
      <text:p text:style-name="P108"/>
      <text:p text:style-name="P107"><text:span text:style-name="T46"><text:s text:c="62"/></text:span><text:span text:style-name="T47">Al Direttore</text:span></text:p>
      <text:p text:style-name="P68">dell’Asp dei Comuni della Bassa Romagna</text:p>
      <text:p text:style-name="P68">Via Mazzini n. 3</text:p>
      <text:p text:style-name="P68">48022 Bagnacavallo (Ra)</text:p>
      <text:p text:style-name="P69"/>
      <text:p text:style-name="P8">Il/la sottoscritto/a __________________________________________________ <text:s/>nato/a a __________________ il _______________ residente a ______________________ in Via ______________________________ n. ______ Tel. _____________________________</text:p>
      <text:p text:style-name="P11"/>
      <text:p text:style-name="P10">C H I E D E </text:p>
      <text:p text:style-name="P11"/>
      <text:p text:style-name="P78">di essere ammesso/a alla procedura di mobilità per titoli per il profilo di <text:span text:style-name="T77">INFERMIERE</text:span> (categoria giuridica <text:span text:style-name="T77">D1</text:span> del C.C.N.L. del personale del comparto Regioni ed Autonomie Locali).</text:p>
      <text:p text:style-name="P37"><text:span text:style-name="T8">A tal fine il/la sottoscritto/a</text:span><text:span text:style-name="T6">, ai sensi degli artt. 46 e 47 del D.P.R. 445/2000 e consapevole delle sanzioni penali previste dall’art. 76 dello stesso, nonché delle conseguenze di cui all’art. 75 co.1 del medesimo D.P.R., nel caso di dichiarazioni mendaci </text:span></text:p>
      <text:p text:style-name="P8"/>
      <text:p text:style-name="P55">DICHIARA sotto la propria responsabilità:</text:p>
      <text:p text:style-name="P8"/>
      <text:p text:style-name="P38"><text:span text:style-name="T6">1) di </text:span><text:span text:style-name="T15">essere</text:span><text:span text:style-name="T6"> in possesso dei requisiti previsti dall'avviso di selezione, in particolare:</text:span></text:p>
      <text:p text:style-name="P32"/>
      <text:list xml:id="list2645108834" text:style-name="WW8Num2">
        <text:list-item>
          <text:p text:style-name="P95"><text:span text:style-name="T3">Laurea in Infermieristica</text:span> (o titolo equi<text:span text:style-name="T77">pollente</text:span>) rilasciato da __________________________________ in data _______________;</text:p>
        </text:list-item>
      </text:list>
      <text:p text:style-name="P38"><text:span text:style-name="T40">(solo in caso di attestato <text:s/>emesso all'estero</text:span><text:span text:style-name="T6"> l</text:span><text:span text:style-name="T32">'</text:span><text:span text:style-name="T6">equipollenza del titolo conseguito dovrà essere comprovata, <text:s/></text:span><text:span text:style-name="T36">allegando alla presente domanda di mobilità, il riconoscimento da parte dell'Autorità competente);</text:span></text:p>
      <text:list xml:id="list2013824781" text:style-name="L1">
        <text:list-item>
          <text:p text:style-name="P99">iscrizione all’albo professionale degli infermieri con il n. __________________</text:p>
        </text:list-item>
      </text:list>
      <text:p text:style-name="P38"/>
      <text:list xml:id="list938278224" text:style-name="WW8Num7">
        <text:list-item>
          <text:p text:style-name="P100"><text:span text:style-name="T6">di </text:span><text:span text:style-name="T15">essere titolare di un rapporto di lavoro a tempo indeterminato:</text:span></text:p>
        </text:list-item>
      </text:list>
      <text:list xml:id="list125846519738137" text:continue-list="list2645108834" text:style-name="WW8Num2">
        <text:list-item>
          <text:p text:style-name="P94">con il seguente Ente pubblico ______________________________________</text:p>
        </text:list-item>
        <text:list-item>
          <text:p text:style-name="P102"><text:span text:style-name="T6">con inquadramento in Categoria giuridica ________________ Profilo professionale __________________________ <text:s/>del comparto </text:span><text:span text:style-name="T48">(precisare il comparto di contrattazione collettiva applicato dall'Ente di appartenenza)</text:span><text:span text:style-name="T6"> <text:s/>______________________________________ </text:span></text:p>
        </text:list-item>
        <text:list-item>
          <text:p text:style-name="P102"><draw:custom-shape text:anchor-type="paragraph" draw:z-index="15" draw:name="Forma1" draw:style-name="gr3" draw:text-style-name="P112" svg:width="0.9cm" svg:height="0.398cm" svg:x="11.993cm" svg:y="0.243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111" svg:width="0.719cm" svg:height="0.375cm" svg:x="7.604cm" svg:y="0.229cm"><text:p/><draw:enhanced-geometry svg:viewBox="0 0 21600 21600" draw:type="rectangle" draw:enhanced-path="M 0 0 L 21600 0 21600 21600 0 21600 0 0 Z N"/></draw:custom-shape><text:span text:style-name="T6">tipologia del rapporto di lavoro:<text:tab/><text:tab/>Tempo pieno <text:s/></text:span><draw:custom-shape text:anchor-type="char" draw:z-index="14" draw:style-name="gr2" draw:text-style-name="P111" svg:width="0.003cm" svg:height="0.375cm" svg:x="7.604cm" svg:y="0.229cm"><text:p/><draw:enhanced-geometry svg:viewBox="0 0 21600 21600" draw:type="rectangle" draw:enhanced-path="M 0 0 L 21600 0 21600 21600 0 21600 0 0 Z N"/></draw:custom-shape><text:span text:style-name="T6"><text:tab/><text:tab/>Tempo parziale con % _______ </text:span><text:span text:style-name="T52">(precisare la % di part-time)</text:span><text:span text:style-name="T6"><text:tab/><text:tab/></text:span></text:p>
        </text:list-item>
        <text:list-item>
          <text:p text:style-name="P94">data di inizio rapporto di lavoro con l'inquadramento richiesto in questo bando _________________________;</text:p>
        </text:list-item>
        <text:list-item>
          <text:p text:style-name="P94">i periodi di eventuali interruzioni (aspettative senza assegni ecc) sono i seguenti</text:p>
        </text:list-item>
      </text:list>
      <text:p text:style-name="P56">dal __________________________ <text:s text:c="2"/>al__________________________</text:p>
      <text:p text:style-name="P56"><text:soft-page-break/>dal __________________________ <text:s text:c="2"/>al__________________________</text:p>
      <text:p text:style-name="P58"/>
      <text:list xml:id="list125846521015084" text:continue-list="list938278224" text:style-name="WW8Num7">
        <text:list-item>
          <text:p text:style-name="P100"><draw:custom-shape text:anchor-type="paragraph" draw:z-index="18" draw:name="Forma2" draw:style-name="gr4" draw:text-style-name="P113" svg:width="0.98cm" svg:height="0.503cm" svg:x="9.347cm" svg:y="0.01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10" svg:width="0.9cm" svg:height="0.503cm" svg:x="0.751cm" svg:y="0.034cm"><text:p/><draw:enhanced-geometry svg:viewBox="0 0 21600 21600" draw:type="rectangle" draw:enhanced-path="M 0 0 L 21600 0 21600 21600 0 21600 0 0 Z N"/></draw:custom-shape><text:span text:style-name="T45"><text:s text:c="9"/></text:span><text:span text:style-name="T13">aver co</text:span><text:span text:style-name="T15">mpletato</text:span><text:span text:style-name="T6"> il periodo di prova </text:span><text:span text:style-name="T10">o </text:span><draw:custom-shape text:anchor-type="char" draw:z-index="16" draw:style-name="gr1" draw:text-style-name="P110" svg:width="0.9cm" svg:height="0.503cm" svg:x="0.751cm" svg:y="0.034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110" svg:width="0.9cm" svg:height="0.503cm" svg:x="0.751cm" svg:y="0.034cm"><text:p/><draw:enhanced-geometry svg:viewBox="0 0 21600 21600" draw:type="rectangle" draw:enhanced-path="M 0 0 L 21600 0 21600 21600 0 21600 0 0 Z N"/></draw:custom-shape><text:span text:style-name="T10"><text:tab/> <text:s text:c="3"/>di essere in corso di periodo di prova<text:tab/></text:span></text:p>
        </text:list-item>
      </text:list>
      <text:p text:style-name="P38"/>
      <text:list xml:id="list125847678660739" text:continue-numbering="true" text:style-name="WW8Num7">
        <text:list-item>
          <text:p text:style-name="P100"><draw:custom-shape text:anchor-type="char" draw:z-index="1" draw:style-name="gr1" draw:text-style-name="P110" svg:width="0.9cm" svg:height="0.503cm" svg:x="0.672cm" svg:y="0.139cm"><text:p/><draw:enhanced-geometry svg:viewBox="0 0 21600 21600" draw:type="rectangle" draw:enhanced-path="M 0 0 L 21600 0 21600 21600 0 21600 0 0 Z N"/></draw:custom-shape><text:span text:style-name="T45"><text:s text:c="8"/></text:span><text:span text:style-name="T15">di non aver riportato condanne penali <text:s/>e di non avere procedimenti penali in corso;</text:span></text:p>
        </text:list-item>
      </text:list>
      <text:p text:style-name="P28"><text:s text:c="3"/></text:p>
      <text:list xml:id="list125848124885464" text:continue-numbering="true" text:style-name="WW8Num7">
        <text:list-item>
          <text:p text:style-name="P100"><draw:custom-shape text:anchor-type="char" draw:z-index="2" draw:style-name="gr1" draw:text-style-name="P110" svg:width="0.9cm" svg:height="0.503cm" svg:x="0.751cm" svg:y="0.06cm"><text:p/><draw:enhanced-geometry svg:viewBox="0 0 21600 21600" draw:type="rectangle" draw:enhanced-path="M 0 0 L 21600 0 21600 21600 0 21600 0 0 Z N"/></draw:custom-shape><text:span text:style-name="T27"><text:s text:c="10"/></text:span><text:span text:style-name="T15">di non aver riportato, nei due anni precedenti la data di scadenza del presente avviso , sanzioni disciplinari, conclusosi con sanzioni definitive;</text:span></text:p>
        </text:list-item>
      </text:list>
      <text:p text:style-name="P41"/>
      <text:list xml:id="list125846347668565" text:continue-numbering="true" text:style-name="WW8Num7">
        <text:list-item>
          <text:p text:style-name="P100"><draw:custom-shape text:anchor-type="char" draw:z-index="3" draw:style-name="gr1" draw:text-style-name="P110" svg:width="0.9cm" svg:height="0.503cm" svg:x="0.725cm" svg:y="0.139cm"><text:p/><draw:enhanced-geometry svg:viewBox="0 0 21600 21600" draw:type="rectangle" draw:enhanced-path="M 0 0 L 21600 0 21600 21600 0 21600 0 0 Z N"/></draw:custom-shape><text:span text:style-name="T26"><text:s text:c="10"/></text:span><text:span text:style-name="T13">di <text:s/>non aver in corso procedimenti disciplinari </text:span></text:p>
        </text:list-item>
      </text:list>
      <text:p text:style-name="P38"/>
      <text:list xml:id="list125847213103998" text:continue-numbering="true" text:style-name="WW8Num7">
        <text:list-item>
          <text:p text:style-name="P100"><text:span text:style-name="T26"><text:s/></text:span><draw:custom-shape text:anchor-type="char" draw:z-index="6" draw:style-name="gr1" draw:text-style-name="P110" svg:width="0.9cm" svg:height="0.503cm" svg:x="0.751cm" svg:y="0.034cm"><text:p/><draw:enhanced-geometry svg:viewBox="0 0 21600 21600" draw:type="rectangle" draw:enhanced-path="M 0 0 L 21600 0 21600 21600 0 21600 0 0 Z N"/></draw:custom-shape><text:span text:style-name="T26"><text:s text:c="3"/></text:span><text:span text:style-name="T13"><text:tab/>di di possedere l'idoneità psico fisica assoluta e incondizionata allo svolgimento delle mansioni proprie del profilo professionale in oggetto, </text:span></text:p>
        </text:list-item>
      </text:list>
      <text:p text:style-name="P38"/>
      <text:list xml:id="list125847118017465" text:continue-numbering="true" text:style-name="WW8Num7">
        <text:list-item>
          <text:p text:style-name="P100"><text:span text:style-name="T6">di avere avuto i seguenti rapporti di lavoro con enti pubblici, </text:span><text:span text:style-name="T36">precedenti</text:span><text:span text:style-name="T6"> a quello attuale indicato al precedente punto 2), </text:span><text:span text:style-name="T49">(indicare solo quelli con inquadramento richiesto per questo bando):</text:span></text:p>
        </text:list-item>
      </text:list>
      <text:p text:style-name="P24">Per i precedenti rapporti di lavoro esclusivamente con inquadramento in categoria giuridica <text:span text:style-name="T79">D1</text:span> o categoria equivalente, presso pubbliche amministrazioni indicare:</text:p>
      <text:list xml:id="list125847219509242" text:continue-list="list125846519738137" text:style-name="WW8Num2">
        <text:list-item>
          <text:p text:style-name="P94">Ente pubblico (datore di lavoro) ______________________________________</text:p>
        </text:list-item>
        <text:list-item>
          <text:p text:style-name="P94">Profilo professionale __________________________ comparto _______________________________ </text:p>
        </text:list-item>
        <text:list-item>
          <text:p text:style-name="P103"><draw:custom-shape text:anchor-type="char" draw:z-index="4" draw:style-name="gr2" draw:text-style-name="P110" svg:width="0.715cm" svg:height="0.371cm" svg:x="7.234cm" svg:y="0.219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110" svg:width="0.715cm" svg:height="0.371cm" svg:x="11.494cm" svg:y="0.245cm"><text:p/><draw:enhanced-geometry svg:viewBox="0 0 21600 21600" draw:type="rectangle" draw:enhanced-path="M 0 0 L 21600 0 21600 21600 0 21600 0 0 Z N"/></draw:custom-shape><text:span text:style-name="T6">tipologia del rapporto di lavoro:<text:tab/><text:tab/> t <text:s text:c="4"/>Tempo pieno <text:s/><text:tab/><text:tab/>Tempo parziale con % _______ </text:span><text:span text:style-name="T52">(precisare la % di part-time)</text:span></text:p>
        </text:list-item>
        <text:list-item>
          <text:p text:style-name="P94">data di inizio e di fine rapporto di lavoro con l'inquadramento richiesto in questo bando: dal <text:s/>_________________________ al ______________________</text:p>
        </text:list-item>
        <text:list-item>
          <text:p text:style-name="P94">periodi di eventuali interruzioni (aspettative senza assegni ecc) </text:p>
        </text:list-item>
      </text:list>
      <text:p text:style-name="P56">dal __________________________ <text:s text:c="2"/>al__________________________</text:p>
      <text:p text:style-name="P57">dal __________________________ <text:s text:c="2"/>al__________________________</text:p>
      <text:p text:style-name="P59"><text:span text:style-name="T41">In presenza di più rapporti di lavoro utilizzare la pagina allegata alla domanda che diventa parte integrante della stessa</text:span><text:span text:style-name="T32"> </text:span></text:p>
      <text:p text:style-name="P8"><text:tab/></text:p>
      <text:list xml:id="list125847755716944" text:continue-list="list125847118017465" text:style-name="WW8Num7">
        <text:list-item>
          <text:p text:style-name="P96">che <text:span text:style-name="T4">l’indirizzo email</text:span> al quale l'Azienda dovrà indirizzare tutte le comunicazioni relative al concorso è il seguente (può essere indicato anche un indirizzo PEC)</text:p>
        </text:list-item>
      </text:list>
      <text:p text:style-name="P9">_________________________________________________________________</text:p>
      <text:p text:style-name="P9"/>
      <text:list xml:id="list125848228294339" text:continue-numbering="true" text:style-name="WW8Num7">
        <text:list-item>
          <text:p text:style-name="P100"><text:span text:style-name="T60">di </text:span><text:span text:style-name="T61">aver</text:span><text:span text:style-name="T60"> preso visione e di accettare tutte le condizioni previste nel presente avviso di selezione;</text:span></text:p>
        </text:list-item>
        <text:list-item>
          <text:p text:style-name="P100"><text:soft-page-break/><text:span text:style-name="T62">di allegare copia <text:s/>del nulla-osta </text:span><text:span text:style-name="T63">al trasferimento da parte dell’Ente di appartenenza</text:span></text:p>
        </text:list-item>
      </text:list>
      <text:p text:style-name="P21"/>
      <text:p text:style-name="P33"/>
      <text:p text:style-name="P8">Luogo, data ________________</text:p>
      <text:p text:style-name="P65">________________________</text:p>
      <text:p text:style-name="P66"><text:span text:style-name="T45"><text:s text:c="20"/></text:span><text:span text:style-name="T6">firma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0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2"/>
      <text:p text:style-name="P67"/>
      <text:p text:style-name="P7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3">Sottoscrizione non in presenza del dipendente addetto (art. 38, D.P.R. n. 445/2000)</text:p>
            <text:p text:style-name="P74">Allego fotocopia non autenticata fronte-retro del seguente documento di identità:</text:p>
            <text:p text:style-name="P74">Tipo: _____________________rilasciato il _______________da __________________</text:p>
          </table:table-cell>
        </table:table-row>
        <table:table-row table:style-name="Tabella1.1">
          <table:table-cell table:style-name="Tabella1.A1" office:value-type="string">
            <text:p text:style-name="P73">Sottoscrizione in presenza del dipendente addetto, previa esibizione di documento di identità (art. 38, D.P.R. n. 445/2000)</text:p>
            <text:p text:style-name="P74">Per sottoscrizione apposta in mia presenza</text:p>
            <text:p text:style-name="P75"><text:span text:style-name="T51"><text:s/></text:span><text:span text:style-name="T50">__________________ <text:s text:c="2"/></text:span></text:p>
            <text:p text:style-name="P75"><text:span text:style-name="T51"><text:s text:c="67"/></text:span><text:span text:style-name="T50">Il dipendente addetto _________________________</text:span></text:p>
          </table:table-cell>
        </table:table-row>
      </table:table>
      <text:p text:style-name="P22"><text:soft-page-break/></text:p>
      <text:p text:style-name="P71">Modulo da utilizzare in caso di diversi rapporti di lavoro come previsto al punto 6) della domanda di ammissione all’avviso di mobilità</text:p>
      <text:p text:style-name="P24">Per i precedenti rapporti di lavoro esclusivamente con inquadramento in categoria giuridica <text:span text:style-name="T80">D1</text:span> o categoria equivalente, presso pubbliche amministrazioni indicare:</text:p>
      <text:p text:style-name="P24"/>
      <text:list xml:id="list125848063972290" text:continue-list="list125847219509242" text:style-name="WW8Num2">
        <text:list-item>
          <text:p text:style-name="P101"><text:span text:style-name="T15">Ente pubblico (datore di lavoro) </text:span><text:span text:style-name="T6">______________________________________</text:span></text:p>
        </text:list-item>
        <text:list-item>
          <text:p text:style-name="P94">Profilo professionale __________________________ comparto _______________________________ </text:p>
        </text:list-item>
        <text:list-item>
          <text:p text:style-name="P103"><draw:custom-shape text:anchor-type="char" draw:z-index="7" draw:style-name="gr2" draw:text-style-name="P110" svg:width="0.715cm" svg:height="0.371cm" svg:x="7.234cm" svg:y="0.219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110" svg:width="0.715cm" svg:height="0.371cm" svg:x="11.494cm" svg:y="0.245cm"><text:p/><draw:enhanced-geometry svg:viewBox="0 0 21600 21600" draw:type="rectangle" draw:enhanced-path="M 0 0 L 21600 0 21600 21600 0 21600 0 0 Z N"/></draw:custom-shape><text:span text:style-name="T6">tipologia del rapporto di lavoro:<text:tab/><text:tab/> t <text:s text:c="4"/>Tempo pieno <text:s/><text:tab/><text:tab/>Tempo parziale con % _______ </text:span><text:span text:style-name="T52">(precisare la % di part-time)</text:span></text:p>
        </text:list-item>
        <text:list-item>
          <text:p text:style-name="P94">data di inizio e di fine rapporto di lavoro con l'inquadramento richiesto in questo bando: dal <text:s/>_________________________ al ______________________</text:p>
        </text:list-item>
        <text:list-item>
          <text:p text:style-name="P94">periodi di eventuali interruzioni (aspettative senza assegni ecc) </text:p>
        </text:list-item>
      </text:list>
      <text:p text:style-name="P56">dal __________________________ <text:s text:c="2"/>al__________________________</text:p>
      <text:p text:style-name="P57">dal __________________________ <text:s text:c="2"/>al__________________________</text:p>
      <text:p text:style-name="P60"/>
      <text:p text:style-name="P35"/>
      <text:list xml:id="list125846658697007" text:continue-numbering="true" text:style-name="WW8Num2">
        <text:list-item>
          <text:p text:style-name="P101"><text:span text:style-name="T15">Ente pubblico (datore di lavoro)</text:span><text:span text:style-name="T6"> ______________________________________</text:span></text:p>
        </text:list-item>
        <text:list-item>
          <text:p text:style-name="P94">Profilo professionale __________________________ comparto _______________________________ </text:p>
        </text:list-item>
        <text:list-item>
          <text:p text:style-name="P103"><draw:custom-shape text:anchor-type="char" draw:z-index="9" draw:style-name="gr2" draw:text-style-name="P110" svg:width="0.715cm" svg:height="0.371cm" svg:x="7.234cm" svg:y="0.219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10" svg:width="0.715cm" svg:height="0.371cm" svg:x="11.494cm" svg:y="0.245cm"><text:p/><draw:enhanced-geometry svg:viewBox="0 0 21600 21600" draw:type="rectangle" draw:enhanced-path="M 0 0 L 21600 0 21600 21600 0 21600 0 0 Z N"/></draw:custom-shape><text:span text:style-name="T6">tipologia del rapporto di lavoro:<text:tab/><text:tab/> t <text:s text:c="4"/>Tempo pieno <text:s/><text:tab/><text:tab/>Tempo parziale con % _______ </text:span><text:span text:style-name="T52">(precisare la % di part-time)</text:span></text:p>
        </text:list-item>
        <text:list-item>
          <text:p text:style-name="P94">data di inizio e di fine rapporto di lavoro con l'inquadramento richiesto in questo bando: dal <text:s/>_________________________ al ______________________</text:p>
        </text:list-item>
        <text:list-item>
          <text:p text:style-name="P94">periodi di eventuali interruzioni (aspettative senza assegni ecc) </text:p>
        </text:list-item>
      </text:list>
      <text:p text:style-name="P56">dal __________________________ <text:s text:c="2"/>al__________________________</text:p>
      <text:p text:style-name="P57">dal __________________________ <text:s text:c="2"/>al__________________________</text:p>
      <text:p text:style-name="P24"/>
      <text:p text:style-name="P24"/>
      <text:list xml:id="list125847275680317" text:continue-numbering="true" text:style-name="WW8Num2">
        <text:list-item>
          <text:p text:style-name="P101"><text:span text:style-name="T15">Ente pubblico (datore di lavoro)</text:span><text:span text:style-name="T6"> ______________________________________</text:span></text:p>
        </text:list-item>
        <text:list-item>
          <text:p text:style-name="P94">Profilo professionale __________________________ comparto _______________________________ </text:p>
        </text:list-item>
        <text:list-item>
          <text:p text:style-name="P103"><draw:custom-shape text:anchor-type="char" draw:z-index="11" draw:style-name="gr2" draw:text-style-name="P110" svg:width="0.715cm" svg:height="0.371cm" svg:x="7.234cm" svg:y="0.219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110" svg:width="0.715cm" svg:height="0.371cm" svg:x="11.494cm" svg:y="0.245cm"><text:p/><draw:enhanced-geometry svg:viewBox="0 0 21600 21600" draw:type="rectangle" draw:enhanced-path="M 0 0 L 21600 0 21600 21600 0 21600 0 0 Z N"/></draw:custom-shape><text:span text:style-name="T6">tipologia del rapporto di lavoro:<text:tab/><text:tab/> t <text:s text:c="4"/>Tempo pieno <text:s/><text:tab/><text:tab/>Tempo parziale con % _______ </text:span><text:span text:style-name="T52">(precisare la % di part-time)</text:span></text:p>
        </text:list-item>
        <text:list-item>
          <text:p text:style-name="P94">data di inizio e di fine rapporto di lavoro con l'inquadramento richiesto in questo bando: dal <text:s/>_________________________ al ______________________</text:p>
        </text:list-item>
        <text:list-item>
          <text:p text:style-name="P94">periodi di eventuali interruzioni (aspettative senza assegni ecc) </text:p>
        </text:list-item>
      </text:list>
      <text:p text:style-name="P56">dal __________________________ <text:s text:c="2"/>al__________________________</text:p>
      <text:p text:style-name="P57">dal __________________________ <text:s text:c="2"/>al__________________________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="0.106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2" style:display-name="Corpo del testo 22" style:family="paragraph" style:parent-style-name="Standard">
      <style:paragraph-properties style:line-height-at-least="0.635cm" fo:text-align="justify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6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size-complex="16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TimesNewRomanPSMT" style:font-family-asian="TimesNewRomanPSMT" style:font-family-generic-asian="roman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text-underline-style="solid" style:text-underline-width="auto" style:text-underline-color="font-color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bold" style:font-weight-asian="bold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1.229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style:line-height-at-least="0.176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8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PIEMONTE</dc:title>
    <meta:initial-creator>ASL11 VERCELLI</meta:initial-creator>
    <meta:creation-date>2010-07-22T08:44:00</meta:creation-date>
    <dc:date>2018-05-17T12:58:45.782000000</dc:date>
    <meta:print-date>2018-05-10T12:10:18.880000000</meta:print-date>
    <meta:editing-cycles>16</meta:editing-cycles>
    <meta:editing-duration>PT2H26M34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77" meta:word-count="851" meta:character-count="7078" meta:non-whitespace-character-count="6043"/>
  </office:meta>
</office:document-meta>
</file>